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zes bomen op de locatie Dorpsstraat nabij nummer 126, 1749 AJ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903</text:p>
            <text:p text:style-name="common-al">
            <text:span text:style-name="nadrukvet">Ontvangstdatum:</text:span> 16 jul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eze publicatie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609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9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9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903</meta:user-defined>
    <meta:user-defined meta:name="DCTERMS.abstract">Ontvangst aanvraag omgevingsvergunning Dorpsstraat nabij nummer 126, 1749 AJ in Warmenhui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zes bomen op de locatie Dorpsstraat nabij nummer 126, 1749 AJ in Warmenhuiz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093</meta:user-defined>
    <meta:user-defined meta:name="OVERHEIDop.GmbID/DC.identifier">gmb-2026-346093</meta:user-defined>
    <meta:user-defined meta:name="OVERHEIDop.versieInformatie"/>
  </office:meta>
</office:document-meta>
</file>