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Lusthofstraat 1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Lusthofstraat 101 </text:p>
            <text:p text:style-name="common-al">Postcode: 3061 WL te Rotterdam </text:p>
            <text:p text:style-name="common-al">Gebied: Kralingen-Crooswijk </text:p>
            <text:p text:style-name="common-al">Dossiernr: 73147-2026 </text:p>
            <text:p text:style-name="common-al">Datum besluit: 16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0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Lusthofstraat 101</meta:user-defined>
    <meta:user-defined meta:name="DCTERMS.W3CDTF/DCTERMS.available">2026-07-20</meta:user-defined>
    <meta:user-defined meta:name="DCTERMS.W3CDTF/OVERHEIDop.jaargang">2026</meta:user-defined>
    <meta:user-defined meta:name="OVERHEIDop.publicationIssue">346090</meta:user-defined>
    <meta:user-defined meta:name="OVERHEIDop.GmbID/DC.identifier">gmb-2026-346090</meta:user-defined>
    <meta:user-defined meta:name="OVERHEIDop.versieInformatie"/>
  </office:meta>
</office:document-meta>
</file>