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nokverhoging van het dak, Beekstraat 39, 4861 AK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1-01-2026 een aanvraag omgevingsvergunning hebben ontvangen voor het plaatsen van een nokverhoging van het dak op het adres Beekstraat 39, 4861 AK Chaam (11329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46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955</meta:user-defined>
    <dc:language>nl</dc:language>
    <meta:user-defined meta:name="OVERHEIDop.locatietype/OVERHEIDop.gebiedsmarkering">Punt</meta:user-defined>
    <meta:user-defined meta:name="DC.title">Ingekomen aanvraag omgevingsvergunning, het plaatsen van een nokverhoging van het dak, Beekstraat 39, 4861 AK Cha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09</meta:user-defined>
    <meta:user-defined meta:name="OVERHEIDop.GmbID/DC.identifier">gmb-2026-34609</meta:user-defined>
    <meta:user-defined meta:name="OVERHEIDop.versieInformatie"/>
  </office:meta>
</office:document-meta>
</file>