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huren van de bedrijfswoning aan het arbeidsbureau aan Zandstraat 30a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verhuren van de bedriijfswoning aan arbeidsbureau (Afwijken van regels in het omgevingsplan), Zandstraat 30a, 4184 EG, in Opijnen (08-07-2026) , ODR260833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08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608331</meta:user-defined>
    <dc:language>nl</dc:language>
    <meta:user-defined meta:name="OVERHEIDop.locatietype/OVERHEIDop.gebiedsmarkering">Adres</meta:user-defined>
    <meta:user-defined meta:name="DC.title">Ingetrokken aanvraag voor het verhuren van de bedrijfswoning aan het arbeidsbureau aan Zandstraat 30a te Opijn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089</meta:user-defined>
    <meta:user-defined meta:name="OVERHEIDop.GmbID/DC.identifier">gmb-2026-346089</meta:user-defined>
    <meta:user-defined meta:name="OVERHEIDop.versieInformatie"/>
  </office:meta>
</office:document-meta>
</file>