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nokverhoging, Trompstraat 71, 1813 S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Trompstraat 71, 1813 SM Alkmaar<text:span text:style-name="nadrukvet">; </text:span>het plaatsen van nokverhoging</text:p>
            <text:p text:style-name="common-al">
            
          </text:p>
            <text:p text:style-name="common-al">Datum ontvangst: 16-05-2026</text:p>
            <text:p text:style-name="last-al">Zaaknummer: 000013803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08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8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8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0329</meta:user-defined>
    <dc:language>nl</dc:language>
    <meta:user-defined meta:name="OVERHEIDop.locatietype/OVERHEIDop.gebiedsmarkering">Punt</meta:user-defined>
    <meta:user-defined meta:name="DC.title">Omgevingsvergunning verlenging beslistermijn: het plaatsen van nokverhoging, Trompstraat 71, 1813 SM Alkmaar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087</meta:user-defined>
    <meta:user-defined meta:name="OVERHEIDop.GmbID/DC.identifier">gmb-2026-346087</meta:user-defined>
    <meta:user-defined meta:name="OVERHEIDop.versieInformatie"/>
  </office:meta>
</office:document-meta>
</file>