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/>
            <text:p text:style-name="common-al">30-06-2026</text:p>
            <text:p text:style-name="common-al"/>
            <text:p text:style-name="common-al">CLZ-00015145, aanpassen gebruik naar wonen, realiseren rijbak en bijgebouwen,</text:p>
            <text:p text:style-name="common-al">op het perceel: Middelbuurtseweg 27 en 29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60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5145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7-20</meta:user-defined>
    <meta:user-defined meta:name="DCTERMS.W3CDTF/OVERHEIDop.jaargang">2026</meta:user-defined>
    <meta:user-defined meta:name="OVERHEIDop.externeBijlage">afwijkvergunning|exb-2026-25783</meta:user-defined>
    <meta:user-defined meta:name="OVERHEIDop.publicationIssue">346083</meta:user-defined>
    <meta:user-defined meta:name="OVERHEIDop.GmbID/DC.identifier">gmb-2026-346083</meta:user-defined>
    <meta:user-defined meta:name="OVERHEIDop.versieInformatie"/>
  </office:meta>
</office:document-meta>
</file>