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naaldijk 2, Arkel, zaaknummer OMG-2026-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49-28-00001</text:p>
            <text:p text:style-name="common-al">Voor het: vervangen en plaatsen van een dakkapel</text:p>
            <text:p text:style-name="common-al"/>
            <text:p text:style-name="common-al">
            <text:span text:style-name="nadrukvet">Locatie: Kanaaldijk 2, Arkel</text:span>
          </text:p>
            <text:p text:style-name="common-al">Datum ontvangst: 1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0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9</meta:user-defined>
    <meta:user-defined meta:name="DCTERMS.abstract">Gemeente - aanvr. beschikking behandelen - vervangen en plaatsen van een dakkapel - Kanaaldijk 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anaaldijk 2, Arkel, zaaknummer OMG-2026-1249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82</meta:user-defined>
    <meta:user-defined meta:name="OVERHEIDop.GmbID/DC.identifier">gmb-2026-346082</meta:user-defined>
    <meta:user-defined meta:name="OVERHEIDop.versieInformatie"/>
  </office:meta>
</office:document-meta>
</file>