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Pastorijweg 16 te Vijlen, kadatraal bekend gemeente Vaals, sectie A, nummer 737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anleggen van een uitrit op locatie Pastorijweg 16 te Vijlen, kadatraal bekend gemeente Vaals, sectie A, nummer 7377. He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7 augustus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5f686064-62d1-4d14-8d6e-c83071352c09.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60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06</meta:user-defined>
    <meta:user-defined meta:name="DCTERMS.abstract">Betreft:  Besluit op locatie Pastorijweg 16 te Vijlen, kadatraal bekend gemeente Vaals, sectie A nummer 7377</meta:user-defined>
    <dc:language>nl</dc:language>
    <meta:user-defined meta:name="OVERHEIDop.locatietype/OVERHEIDop.gebiedsmarkering">Vlak</meta:user-defined>
    <meta:user-defined meta:name="DC.title">Toestemming voor het aanleggen van een uitrit, Pastorijweg 16 te Vijlen, kadatraal bekend gemeente Vaals, sectie A, nummer 7377</meta:user-defined>
    <meta:user-defined meta:name="OVERHEIDop.datumEindeReactietermijn">2026-08-27</meta:user-defined>
    <meta:user-defined meta:name="OVERHEIDop.terinzageleggingBG">https://jeleefomgeving.nl/inzien/001737211/5f686064-62d1-4d14-8d6e-c83071352c09</meta:user-defined>
    <meta:user-defined meta:name="DCTERMS.W3CDTF/DCTERMS.available">2026-07-20</meta:user-defined>
    <meta:user-defined meta:name="DCTERMS.W3CDTF/OVERHEIDop.jaargang">2026</meta:user-defined>
    <meta:user-defined meta:name="OVERHEIDop.publicationIssue">346078</meta:user-defined>
    <meta:user-defined meta:name="OVERHEIDop.GmbID/DC.identifier">gmb-2026-346078</meta:user-defined>
    <meta:user-defined meta:name="OVERHEIDop.versieInformatie"/>
  </office:meta>
</office:document-meta>
</file>