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erktuigberging aan Veerstraat 2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werktuigberging (Bouwactiviteit (omgevingsplan), Bouwactiviteit (technisch)), Veerstraat 27, 4181 AG, in Waardenburg (10-07-2026) (geen bezwaar mogelijk), ODR2610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0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158</meta:user-defined>
    <dc:language>nl</dc:language>
    <meta:user-defined meta:name="OVERHEIDop.locatietype/OVERHEIDop.gebiedsmarkering">Adres</meta:user-defined>
    <meta:user-defined meta:name="DC.title">Aanvraag vergunning voor het uitbreiden van een werktuigberging aan Veerstraat 27 te Waarden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72</meta:user-defined>
    <meta:user-defined meta:name="OVERHEIDop.GmbID/DC.identifier">gmb-2026-346072</meta:user-defined>
    <meta:user-defined meta:name="OVERHEIDop.versieInformatie"/>
  </office:meta>
</office:document-meta>
</file>