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heul 12, 3252CC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1013 voor een omgevingsvergunning betreffende het realiseren van een dakopbouw op locatie Looheul 12, 3252CC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607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13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DC.title">Kennisgeving besluit op aanvraag omgevingsvergunning Looheul 12, 3252CC Goedereed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46071</meta:user-defined>
    <meta:user-defined meta:name="OVERHEIDop.GmbID/DC.identifier">gmb-2026-346071</meta:user-defined>
    <meta:user-defined meta:name="OVERHEIDop.versieInformatie"/>
  </office:meta>
</office:document-meta>
</file>