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uisstraat 95A, 5502 J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1079</text:span>. Op 16-07-2026 is het besluit naar de aanvrager verzonden.</text:p>
            <text:p text:style-name="common-al">De zaak betreft locatie Kruisstraat 95A, 5502 JC in Veldhoven en heeft de omschrijving "plaats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607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7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7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079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ruisstraat 95A, 5502 JC Veldho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070</meta:user-defined>
    <meta:user-defined meta:name="OVERHEIDop.GmbID/DC.identifier">gmb-2026-346070</meta:user-defined>
    <meta:user-defined meta:name="OVERHEIDop.versieInformatie"/>
  </office:meta>
</office:document-meta>
</file>