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Oude Steeg, Zevenaar het wijzigen van de bestaande omgevingsvergunning m.b.t. het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6 besloten om de beslistermijn voor de aanvraag met zaaknummer Z2025-00002967 voor een omgevingsvergunning aan de Oude Steeg,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60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67</meta:user-defined>
    <dc:language>nl</dc:language>
    <meta:user-defined meta:name="OVERHEIDop.locatietype/OVERHEIDop.gebiedsmarkering">Vlak</meta:user-defined>
    <meta:user-defined meta:name="DC.title">Kennisgeving verlenging beslistermijn omgevingsvergunning: Oude Steeg, Zevenaar het wijzigen van de bestaande omgevingsvergunning m.b.t. het zonnepar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07</meta:user-defined>
    <meta:user-defined meta:name="OVERHEIDop.GmbID/DC.identifier">gmb-2026-34607</meta:user-defined>
    <meta:user-defined meta:name="OVERHEIDop.versieInformatie"/>
  </office:meta>
</office:document-meta>
</file>