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- Stationsweg 39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melding brandveilig gebruik ontvangen op 1 juli 2026 met zaaknummer <text:span text:style-name="nadrukvet">Z2026-00001174</text:span> voor winteropvang Stationsweg Terneuzen op de locatie <text:span text:style-name="nadrukvet">Stationsweg 39 in Terneuzen</text:span>.</text:p>
            <text:p text:style-name="common-al">De melding brandveilig gebruik is op 16 juli 2026 geaccepteerd.</text:p>
            <text:p text:style-name="common-al">Voor meer informatie of met vragen kunt u contact opnemen met team Vergunningen en Planologie via tel. 14 0115.</text:p>
            <text:p text:style-name="common-al">Terneuzen, 23 juli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F.M. (Franc) Weerwind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46069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069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069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6-00001174</meta:user-defined>
    <meta:user-defined meta:name="DCTERMS.abstract">RX-ACTIMLD - Stationsweg 39 in Terneuzen</meta:user-defined>
    <dc:language>nl</dc:language>
    <meta:user-defined meta:name="OVERHEIDop.locatietype/OVERHEIDop.gebiedsmarkering">Vlak</meta:user-defined>
    <meta:user-defined meta:name="DC.title">melding brandveilig gebruik - Stationsweg 39 in Terneuzen</meta:user-defined>
    <meta:user-defined meta:name="DCTERMS.W3CDTF/DCTERMS.available">2026-07-23</meta:user-defined>
    <meta:user-defined meta:name="DCTERMS.W3CDTF/OVERHEIDop.jaargang">2026</meta:user-defined>
    <meta:user-defined meta:name="OVERHEIDop.publicationIssue">346069</meta:user-defined>
    <meta:user-defined meta:name="OVERHEIDop.GmbID/DC.identifier">gmb-2026-346069</meta:user-defined>
    <meta:user-defined meta:name="OVERHEIDop.versieInformatie"/>
  </office:meta>
</office:document-meta>
</file>