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plein 5-3 105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oningtoegangsdeur op tweede verdieping voor de zelfstandige woning op de 3de en 4de verdieping</text:p>
            <text:p text:style-name="common-al">Zaakadres: Legmeerplein 5-3 1058NJ Amsterdam</text:p>
            <text:p text:style-name="common-al">Datum ontvangst: 10-05-2026</text:p>
            <text:p text:style-name="common-al">Zaaknummer: Z2026-020558</text:p>
            <text:p text:style-name="common-al">DSO-nummer: 2026051000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58</meta:user-defined>
    <meta:user-defined meta:name="DCTERMS.abstract">plaatsen van een woningtoegangsdeur op tweede verdieping voor de zelfstandige woning op de 3de en 4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plein 5-3 1058NJ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68</meta:user-defined>
    <meta:user-defined meta:name="OVERHEIDop.GmbID/DC.identifier">gmb-2026-346068</meta:user-defined>
    <meta:user-defined meta:name="OVERHEIDop.versieInformatie"/>
  </office:meta>
</office:document-meta>
</file>