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Blieklaan 60 3766 AV Soest, verbouwen van de twee-onder-één-kapwoningen</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een aanvraag ontvangen voor een omgevingsvergunning voor het verbouwen van de twee-onder-één-kapwoningen op locatie den Blieklaan 60 3766 AV Soest.</text:p>
            <text:p text:style-name="common-al">De aanvraag is geregistreerd onder zaaknummer 1404391.</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606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6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6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391</meta:user-defined>
    <meta:user-defined meta:name="DCTERMS.abstract">verbouwen van de twee-onder-één-kap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en Blieklaan 60 3766 AV Soest, verbouwen van de twee-onder-één-kapwoningen</meta:user-defined>
    <meta:user-defined meta:name="DCTERMS.W3CDTF/DCTERMS.available">2026-07-20</meta:user-defined>
    <meta:user-defined meta:name="DCTERMS.W3CDTF/OVERHEIDop.jaargang">2026</meta:user-defined>
    <meta:user-defined meta:name="OVERHEIDop.publicationIssue">346066</meta:user-defined>
    <meta:user-defined meta:name="OVERHEIDop.GmbID/DC.identifier">gmb-2026-346066</meta:user-defined>
    <meta:user-defined meta:name="OVERHEIDop.versieInformatie"/>
  </office:meta>
</office:document-meta>
</file>