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sakkerweg Asten, Wilhelmina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1401249 is ingediend op onderstaande datum:</text:p>
            <text:p text:style-name="common-al">het kappen van 44 bomen, 14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60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91060</meta:user-defined>
    <meta:user-defined meta:name="DCTERMS.abstract">het kappen van 4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Heesakkerweg Asten, Wilhelminastraat As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65</meta:user-defined>
    <meta:user-defined meta:name="OVERHEIDop.GmbID/DC.identifier">gmb-2026-346065</meta:user-defined>
    <meta:user-defined meta:name="OVERHEIDop.versieInformatie"/>
  </office:meta>
</office:document-meta>
</file>