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2">
      <text:list-level-style-bullet style:num-suffix="" text:bullet-char="​" text:level="1">
        <style:list-level-properties text:min-label-width="10mm"/>
      </text:list-level-style-bullet>
    </text:list-style>
    <text:list-style style:name="id1-3-2-2-5-13">
      <text:list-level-style-bullet style:num-suffix="" text:bullet-char="​" text:level="1">
        <style:list-level-properties text:min-label-width="10mm"/>
      </text:list-level-style-bullet>
    </text:list-style>
    <text:list-style style:name="id1-3-2-2-5-14">
      <text:list-level-style-bullet style:num-suffix="" text:bullet-char="​" text:level="1">
        <style:list-level-properties text:min-label-width="10mm"/>
      </text:list-level-style-bullet>
    </text:list-style>
    <text:list-style style:name="id1-3-2-2-5-15">
      <text:list-level-style-bullet style:num-suffix="" text:bullet-char="​" text:level="1">
        <style:list-level-properties text:min-label-width="10mm"/>
      </text:list-level-style-bullet>
    </text:list-style>
    <text:list-style style:name="id1-3-2-2-5-16">
      <text:list-level-style-bullet style:num-suffix="" text:bullet-char="​" text:level="1">
        <style:list-level-properties text:min-label-width="10mm"/>
      </text:list-level-style-bullet>
    </text:list-style>
    <text:list-style style:name="id1-3-2-2-5-17">
      <text:list-level-style-bullet style:num-suffix="" text:bullet-char="​" text:level="1">
        <style:list-level-properties text:min-label-width="10mm"/>
      </text:list-level-style-bullet>
    </text:list-style>
    <text:list-style style:name="id1-3-2-2-5-18">
      <text:list-level-style-bullet style:num-suffix="" text:bullet-char="​" text:level="1">
        <style:list-level-properties text:min-label-width="10mm"/>
      </text:list-level-style-bullet>
    </text:list-style>
    <text:list-style style:name="id1-3-2-2-5-19">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le Aanpak Isolatie - Valkenburg IsolatieKLAAR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alkenburg aan de Geul;</text:p>
            <text:p text:style-name="al"/>
            <text:p text:style-name="al">overwegende dat:</text:p>
            <text:p text:style-name="al"/>
            <text:list text:style-name="id1-3-2-1-1-6">
              <text:list-item text:style-override="id1-3-2-1-1-6-1">
                <text:number>a.</text:number>
                <text:p text:style-name="al">het gemeentebestuur duurzame energieopwekking en het verminderen van de CO2-uitstoot binnen de gemeentegrenzen wil bevorderen door onder andere het toekomstbestendig(er) maken van slecht geïsoleerde woningen in Valkenburg aan de Geul van Eigenaar-bewoners met een relatief grote kans op energiearmoede;</text:p>
              </text:list-item>
              <text:list-item text:style-override="id1-3-2-1-1-6-2">
                <text:number>b.</text:number>
                <text:p text:style-name="al">door de Rijksdienst voor Ondernemend Nederland (RVO) namens de minister voor Volkshuisvesting en Ruimtelijke Ordening ter uitvoering van het Nationaal Isolatieprogramma (NIP) aan Gemeente Valkenburg aan de Geul een Specifieke Uitkering (SpUk) is toegekend om een lokale aanpak (hierna: Lokale Aanpak) te ontwikkelen en uit te voeren voor het isoleren van slecht geïsoleerde woningen;</text:p>
              </text:list-item>
              <text:list-item text:style-override="id1-3-2-1-1-6-3">
                <text:number>c.</text:number>
                <text:p text:style-name="al">door de minister eisen zijn gesteld aan de besteding van deze middelen, zoals slecht geïsoleerde woningen en inwoners met grote kans op energiearmoede; </text:p>
              </text:list-item>
              <text:list-item text:style-override="id1-3-2-1-1-6-4">
                <text:number>d.</text:number>
                <text:p text:style-name="al">de gemeente een uitvoerende organisatie, zijnde WoonWijzerWinkel Zuid Limburg BV (hierna: “WWWL”) heeft geselecteerd als partner voor de uitvoering van de Lokale Aanpak;</text:p>
              </text:list-item>
              <text:list-item text:style-override="id1-3-2-1-1-6-5">
                <text:number>e.</text:number>
                <text:p text:style-name="al">deze subsidieregeling bedoeld is om voornoemde Eigenaar-bewoners te stimuleren tot en (praktisch en financieel) te ondersteunen bij het uitvoeren van een of meer Energiebesparende isolatiemaatregelen in/aan hun Woningen, onder meer door het verstrekken van subsidie voor energieadvies en begeleiding en het toekennen van een subsidie als bijdrage aan de kosten van het uitvoeren van een of meer Energiebesparende isolatiemaatregelen;</text:p>
              </text:list-item>
              <text:list-item text:style-override="id1-3-2-1-1-6-6">
                <text:number>f.</text:number>
                <text:p text:style-name="al">een Doe-het-Zelf-aanpak onderdeel uitmaakt van deze subsidieregeling; </text:p>
              </text:list-item>
              <text:list-item text:style-override="id1-3-2-1-1-6-7">
                <text:number>g.</text:number>
                <text:p text:style-name="al">vanwege de door het rijk gestelde eisen en beperkingen zoals het budget, het maximum aantal te isoleren Woningen en de deadline van de Lokale Aanpak, niet elke inwoner van de gemeente Valkenburg aan de Geul, ook indien deze zou voldoen aan de toelatingscriteria, in aanmerking kan komen voor deze subsidie;</text:p>
              </text:list-item>
              <text:list-item text:style-override="id1-3-2-1-1-6-8">
                <text:number>h.</text:number>
                <text:p text:style-name="al">de subsidies daarom worden toegekend op basis van het principe wie het eerst komt, wie het eerst maalt;</text:p>
              </text:list-item>
            </text:list>
            <text:p text:style-name="al"/>
            <text:p text:style-name="al">gelet op de Algemene Subsidieverordening Valkenburg aan de Geul 2023;</text:p>
            <text:p text:style-name="al"/>
            <text:p text:style-name="al">besluit vast te stellen de Subsidieregeling Lokale Aanpak Isolatie - Valkenburg IsolatieKLAAR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span text:style-name="nadrukcur">Aanvraag</text:span>: een schriftelijk verzoek om Subsidie, gedaan door de Eigenaar-bewoner;</text:p>
            <text:p text:style-name="al">
            <text:span text:style-name="nadrukcur">Aanvrager</text:span>: de Eigenaar-bewoner die de Subsidie aanvraagt voor zijn of haar Woning;</text:p>
            <text:p text:style-name="al">
            <text:span text:style-name="nadrukcur">ASV</text:span>: Algemene Subsidieverordening van de gemeente Valkenburg aan de Geul 2023;</text:p>
            <text:p text:style-name="al">
            <text:span text:style-name="nadrukcur">College</text:span>: College van Burgemeester en Wethouders van de gemeente Valkenburg aan de Geul;</text:p>
            <text:p text:style-name="al">
            <text:span text:style-name="nadrukcur">Doe-het-zelver: </text:span>Eigenaar-bewoner die op basis van de in deze subsidieregeling opgenomen voucherregeling één of meer Energiebesparende isolatiemaatregelen uitvoert of laat uitvoeren zonder tussenkomst van een bouwbedrijf;</text:p>
            <text:p text:style-name="al">
            <text:span text:style-name="nadrukcur">Eigenaar-bewoner</text:span>: de natuurlijke persoon zoals gedefinieerd onder artikel 1 lid 2 van de Regeling;</text:p>
            <text:p text:style-name="al">
            <text:span text:style-name="nadrukcur">Energiebesparende isolatiemaatregelen</text:span>: een of meer van de volgende maatregelen: </text:p>
            <text:p text:style-name="al">dakisolatie dan wel zolder-/vlieringvloerisolatie;</text:p>
            <text:p text:style-name="al">gevelisolatie;</text:p>
            <text:p text:style-name="al">isolerend glas; </text:p>
            <text:p text:style-name="al">kozijnpaneel- of deurisolatie in de bestaande Thermische schil (in combinatie met HR++, triple- of vacuümglas). </text:p>
            <text:p text:style-name="al">spouwmuurisolatie;</text:p>
            <text:p text:style-name="al">vloer- of bodemisolatie;</text:p>
            <text:p text:style-name="al">waarbij de maatregel wat betreft isolatiewaarde en oppervlakte moet voldoen aan de eisen en specificaties vermeld in artikel 4.5.2, derde lid, van de Regeling nationale EZK- en LNV-subsidies voor woningen anders dan die van een gemengde vereniging/appartementen (https://wetten.overheid.nl/BWBR0035474/2026-05-06/0) of artikel 7, tweede lid, van de Subsidieregeling Verduurzaming voor Verenigingen van Eigenaars (https://wetten.overheid.nl/BWBR0047596/2026-04-01/0) voor gemengde verenigingen/appartementen</text:p>
            <text:p text:style-name="al">onder deze maatregelen zijn in het kader van deze subsidieregeling mede begrepen: </text:p>
            <text:p text:style-name="al">- biobased milieuvriendelijk isolatiemateriaal zoals gedefinieerd in artikel 1 lid 1 van laatstgenoemde regeling en</text:p>
            <text:p text:style-name="al">- de kosten, met inachtneming van het in deze subsidieregeling opgenomen maximum, voor het natuurvrijmaken van de Woning volgens de methode NVI (<text:a xlink:href="https://www.natuurvriendelijkisoleren.nl/" xlink:type="simple">https://www.natuurvriendelijkisoleren.nl/</text:a>) of een andere van overheidswege nu of in de toekomst toegestane methode (waaronder de e-dna methode), dan wel kosten van een omgevingsvergunning (tot voornoemd maximum), waarmee isolatie kan worden uitgevoerd door een bedrijf dat daartoe bevoegd en opgeleid is zodanig dat aan de toepasselijke flora en fauna wetgeving wordt voldaan;</text:p>
            <text:p text:style-name="al">
            <text:span text:style-name="nadrukcur">Energieadvies</text:span>: een schriftelijk of digitaal advies over de mogelijke Energiebesparende isolatiemaatregelen voor de Woning en de daarmee te behalen mate van energie- en kostenbesparing inclusief bijbehorende offerte(s) voor de realisatie van de maatregelen; </text:p>
            <text:p text:style-name="al">
            <text:span text:style-name="nadrukcur">Energielabel</text:span>: het energielabel van de Woning zoals geregistreerd op <text:a xlink:href="https://www.energielabel.nl/woningen/zoek-je-energielabel/" xlink:type="simple">https://www.energielabel.nl/woningen/zoek-je-energielabel/</text:a>;</text:p>
            <text:p text:style-name="al">
            <text:span text:style-name="nadrukcur">Energiezuinige ventilatiemaatregelen</text:span>: het voor de eerste keer aanleggen in de Woning van een systeem voor een CO2-gestuurde ventilatie of het voor de eerste keer aanleggen van een systeem voor balans-ventilatie met warmteterugwinning met een rendement van ten minste 90%. Waar in deze subsidieregeling Energiebesparende isolatiemaatregelen worden genoemd, wordt daaronder mede begrepen Energiezuinige ventilatiemaatregelen, voor zover Aanvrager deze wil realiseren, tenzij anders vermeld;</text:p>
            <text:p text:style-name="al">
            <text:span text:style-name="nadrukcur">Regeling</text:span>: de regeling van de Minister voor Volkshuisvesting en Ruimtelijke Ordening van 1 februari 2023, nr. 2022-0000430533 en de opvolgende regelingen (te raadplegen via <text:a xlink:href="https://www.rvo.nl/subsidies-financiering/spuk-lokale-aanpak-isolatie" xlink:type="simple">https://www.rvo.nl/subsidies-financiering/spuk-lokale-aanpak-isolatie#slecht-ge%C3%AFsoleerde-woningen</text:a>) met betrekking tot de verstrekking van een specifieke uitkering in het kader van het Nationaal Isolatieprogramma;</text:p>
            <text:p text:style-name="al">
            <text:span text:style-name="nadrukcur">Subsidie</text:span>: aanspraak op financiële middelen zoals bedoeld in art. 4:21 Awb voor een of meer van de in artikel 3 van deze subsidieregeling omschreven activiteiten; </text:p>
            <text:p text:style-name="al">
            <text:span text:style-name="nadrukcur">Subsidieplafond</text:span>: het bedrag dat gedurende een bepaald tijdvak ten hoogste beschikbaar is voor de verstrekking van de Subsidie krachtens deze subsidieregeling;</text:p>
            <text:p text:style-name="al">
            <text:span text:style-name="nadrukcur">Subsidievaststelling</text:span>: de beschikking waarbij de Subsidie direct wordt vastgesteld;</text:p>
            <text:p text:style-name="al">
            <text:span text:style-name="nadrukcur">Thermische schil</text:span>: de isolerende laag aan de buitenzijde van de woning, zoals muren, daken, beglazing, deuren en vloeren grenzend aan de buitenlucht of grond bedoeld om kou te weren en warmte binnen te houden;</text:p>
            <text:p text:style-name="al">
            <text:span text:style-name="nadrukcur">Woning</text:span>: een bewoonbare, voor permanente bewoning toegewezen woning, daaronder begrepen een Appartement als bedoeld in artikel 1 lid 3 van de Regeling, gelegen in de gemeente Valkenburg aan de Geul die als zodanig in gebruik is genomen vóór het moment van ontvangst van de complete Aanvraag;</text:p>
            <text:p text:style-name="al">
            <text:span text:style-name="nadrukcur">WOZ-waarde</text:span>: waarde van een woning als bedoeld in artikel 22 van de Wet waardering onroerende zaken.</text:p>
          </text:section>
          <text:section text:name="artikel_id1-3-2-2-2" text:style-name="artikel">
            <text:p text:style-name="artikel_kop_titel"><text:span text:style-name="artikel_kop_label">Artikel</text:span> <text:span text:style-name="artikel_kop_nr">2</text:span> Doel en toepassingsbereik van deze regeling</text:p>
            <text:list text:style-name="id1-3-2-2-2-2">
              <text:list-item text:style-override="id1-3-2-2-2-2">
                <text:number>1.</text:number>
                <text:p text:style-name="al">Het doel van deze subsidieregeling is het toekomstbestendig(er) maken van slecht geïsoleerde Woningen van Eigenaar-bewoners die voldoen aan de in artikel 4 genoemde criteria. </text:p>
              </text:list-item>
              <text:list-item text:style-override="id1-3-2-2-2-3">
                <text:number>2.</text:number>
                <text:p text:style-name="al">Het bepaalde in deze subsidieregeling is enkel van toepassing op de verstrekking van Subsidies door het College voor de in artikel 3 bedoelde activiteiten (Ontzorgingsaanpak en Doe-Het-Zelf-aanpak) voor Eigenaar-bewoners.</text:p>
              </text:list-item>
              <text:list-item text:style-override="id1-3-2-2-2-4">
                <text:number>3.</text:number>
                <text:p text:style-name="al">De Regeling is op de uitvoering van de Lokale Aanpak Isolatie – Valkenburg IsolatieKLAAR van toepassing. Bij eventuele strijdigheid van het bepaalde in deze subsidieregeling met de Regeling gaat de (meeste actuele versie van de) Regeling voor.</text:p>
              </text:list-item>
            </text:list>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Het College kan onder de voorwaarden van deze subsidieregeling een eenmalige Subsidie verlenen voor een of meer van de volgende activiteiten waarbij moet worden gekozen tussen de Ontzorgingsaanpak en de Doe-Het-Zelf-aanpak. Alle overige activiteiten komen niet voor deze Subsidie in aanmerking.</text:p>
                <text:p text:style-name="al"/>
                <text:p text:style-name="al">
              <text:span text:style-name="nadrukcur">Ontzorgingsaanpak</text:span>
            </text:p>
                <text:list text:style-name="id1-3-2-2-3-2-5">
                  <text:list-item text:style-override="id1-3-2-2-3-2-5-1">
                    <text:number>a.</text:number>
                    <text:p text:style-name="al">Verkrijgen van een Energieadvies van WWWL voor de Woning van Aanvrager, daaronder begrepen het (de) daartoe benodigde huisbezoek(en) en adviesgesprek(ken) met de adviseur van WWWL, de ontvangst van een offerte voor uitvoering van de Energiebesparende isolatiemaatregelen en desgewenst begeleiding bij de Aanvraag van de Subsidie;</text:p>
                  </text:list-item>
                  <text:list-item text:style-override="id1-3-2-2-3-2-5-2">
                    <text:number>b.</text:number>
                    <text:p text:style-name="al">Het ISDE-KLAAR pakket (<text:a xlink:href="https://limburgverduurzaamt.nl/isde-subsidie-klaar/" xlink:type="simple">https://limburgverduurzaamt.nl/isde-subsidie-klaar/</text:a>)</text:p>
                  </text:list-item>
                  <text:list-item text:style-override="id1-3-2-2-3-2-5-3">
                    <text:number>c.</text:number>
                    <text:p text:style-name="al">Het FINANCIEEL-KLAAR- pakket (<text:a xlink:href="https://limburgverduurzaamt.nl/financieel-klaar-pakket/" xlink:type="simple">https://limburgverduurzaamt.nl/financieel-klaar-pakket/</text:a>)</text:p>
                  </text:list-item>
                  <text:list-item text:style-override="id1-3-2-2-3-2-5-4">
                    <text:number>d.</text:number>
                    <text:p text:style-name="al">Het in/aan de Woning van Aanvrager op basis van de offerte van WWWL realiseren van een of meer Energiebesparende isolatiemaatregelen, inclusief begeleiding bij de uitvoering van de Energiebesparende isolatiemaatregelen. </text:p>
                  </text:list-item>
                  <text:list-item text:style-override="id1-3-2-2-3-2-5-5">
                    <text:number>e.</text:number>
                    <text:p text:style-name="al">In afwijking van sub d. kan Aanvrager na het Energieadvies ook zelf een offerte aanvragen bij een door hem te kiezen bouwbedrijf, maar dan moet Aanvrager, om voor de Subsidie in aanmerking te komen, deze offerte wel laten goedkeuren door WWWL. WWWL beoordeelt of de offerte voldoet aan de voorwaarden van deze subsidieregeling zoals onder andere de in artikel 4 genoemde criteria en de in artikel 10 lid 2 genoemde wijze van betaling middels verrekening via het bouwbedrijf. </text:p>
                  </text:list-item>
                </text:list>
              </text:list-item>
              <text:list-item text:style-override="id1-3-2-2-3-3">
                <text:number/>
                <text:p text:style-name="al">
              <text:span text:style-name="nadrukcur">Doe-Het-Zelf-aanpak</text:span>
            </text:p>
              </text:list-item>
              <text:list-item text:style-override="id1-3-2-2-3-4">
                <text:number>a.</text:number>
                <text:p text:style-name="al">Verkrijgen van een Energieadvies van WWWL voor de Woning van Aanvrager, daaronder begrepen het (de) daartoe benodigde huisbezoek(en) en adviesgesprek(ken) met de adviseur van WWWL en desgewenst begeleiding bij de Aanvraag van de Subsidie</text:p>
              </text:list-item>
              <text:list-item text:style-override="id1-3-2-2-3-5">
                <text:number>b.</text:number>
                <text:p text:style-name="al">Het op basis van de in artikel 5 vermelde Doe-Het-Zelf-aanpak door de Doe-Het-Zelver aanschaffen van materialen voor het zelf aanbrengen van isolatie in/aan de volgende delen van de Woning van de Aanvrager:</text:p>
                <text:list text:style-name="id1-3-2-2-3-5-3">
                  <text:list-item text:style-override="id1-3-2-2-3-5-3-1">
                    <text:number>a.</text:number>
                    <text:p text:style-name="al">vloer, kruipruimte isolatie (minimaal 20 m2 per woning);</text:p>
                  </text:list-item>
                  <text:list-item text:style-override="id1-3-2-2-3-5-3-2">
                    <text:number>b.</text:number>
                    <text:p text:style-name="al">dakisolatie (binnenzijde) (minimaal 20 m2 per woning);</text:p>
                  </text:list-item>
                  <text:list-item text:style-override="id1-3-2-2-3-5-3-3">
                    <text:number>c.</text:number>
                    <text:p text:style-name="al">gevel isolatie (binnenzijde) (minimaal 10 m2 per woning);</text:p>
                  </text:list-item>
                  <text:list-item text:style-override="id1-3-2-2-3-5-3-4">
                    <text:number>d.</text:number>
                    <text:p text:style-name="al">naden- en kierdichting. </text:p>
                  </text:list-item>
                </text:list>
              </text:list-item>
              <text:list-item text:style-override="id1-3-2-2-3-6">
                <text:number/>
                <text:p text:style-name="al">Het College kan van deze eisen voor minimale oppervlakte afwijken als hier niet aan kan worden voldaan omdat het een zeer kleine Woning betreft.</text:p>
              </text:list-item>
              <text:list-item text:style-override="id1-3-2-2-3-7">
                <text:number>2.</text:number>
                <text:p text:style-name="al">De Aanvrager die Eigenaar-bewoner is van een appartement in een gebouw waarvoor een Vereniging van Eigenaren bestaat kan:</text:p>
                <text:list text:style-name="id1-3-2-2-3-7-3">
                  <text:list-item text:style-override="id1-3-2-2-3-7-3-1">
                    <text:number>a.</text:number>
                    <text:p text:style-name="al">alleen voor Subsidie op basis van deze subsidieregeling in aanmerking komen nadat is gebleken dat de Vereniging van Eigenaren waarvan het appartement deel uitmaakt afziet van een collectieve isolatieaanpak van het hele VvE-gebouw zoals omschreven in de Subsidieregeling Lokale Aanpak Isolatie VvE’s - Valkenburg IsolatieKLAAR (https://www.valkenburg.nl/voor-inwoners-en-ondernemers/duurzaamheid/valkenburg-isolatieklaar) en hij aan het College een afschrift van een besluit van de VvE met die strekking heeft overhandigd. </text:p>
                  </text:list-item>
                  <text:list-item text:style-override="id1-3-2-2-3-7-3-2">
                    <text:number>b.</text:number>
                    <text:p text:style-name="al">niet in aanmerking komen voor de subsidie voor de Doe-Het-Zelf-aanpak zoals hierboven in lid 1 bedoeld, omdat de isolatiemaatregelen die geschikt zijn voor een VvE-gebouw zich onvoldoende lenen voor een Doe-Het-Zelf-aanpak. </text:p>
                  </text:list-item>
                </text:list>
              </text:list-item>
              <text:list-item text:style-override="id1-3-2-2-3-8">
                <text:number>3.</text:number>
                <text:p text:style-name="al">Aanvragers moeten in de volgende gevallen kiezen tussen de volgende Energiebesparende isolatiemaatregelen:</text:p>
                <text:list text:style-name="id1-3-2-2-3-8-3">
                  <text:list-item text:style-override="id1-3-2-2-3-8-3-1">
                    <text:number>a.</text:number>
                    <text:p text:style-name="al">De Eigenaar-bewoner kiest tussen vloerisolatie en bodemisolatie en kan dus slechts voor één van deze maatregelen Subsidie ontvangen;</text:p>
                  </text:list-item>
                  <text:list-item text:style-override="id1-3-2-2-3-8-3-2">
                    <text:number>b.</text:number>
                    <text:p text:style-name="al">De Eigenaar-bewoner kiest tussen dakisolatie en zolder/vlieringsvloerisolatie en kan dus slechts voor één van deze maatregelen Subsidie ontvangen.</text:p>
                  </text:list-item>
                </text:list>
              </text:list-item>
              <text:list-item text:style-override="id1-3-2-2-3-9">
                <text:number/>
                <text:p text:style-name="al"/>
              </text:list-item>
            </text:list>
          </text:section>
          <text:section text:name="artikel_id1-3-2-2-4" text:style-name="artikel">
            <text:p text:style-name="artikel_kop_titel"><text:span text:style-name="artikel_kop_label">Artikel</text:span> <text:span text:style-name="artikel_kop_nr">4</text:span> Criteria</text:p>
            <text:list text:style-name="id1-3-2-2-4-2">
              <text:list-item text:style-override="id1-3-2-2-4-2">
                <text:number>1.</text:number>
                <text:p text:style-name="al">Subsidie kan uitsluitend worden aangevraagd door een Eigenaar-bewoner van een Woning:</text:p>
                <text:list text:style-name="id1-3-2-2-4-2-3">
                  <text:list-item text:style-override="id1-3-2-2-4-2-3-1">
                    <text:number>a.</text:number>
                    <text:p text:style-name="al">met een WOZ-waarde die lager is dan € 477.000,-.</text:p>
                  </text:list-item>
                  <text:list-item text:style-override="id1-3-2-2-4-2-3-2">
                    <text:number>b.</text:number>
                    <text:p text:style-name="al">die slecht geïsoleerd is, waaronder wordt verstaan een Woning met een energielabelklasse D, E, F, G of een met die labelklassen vergelijkbare energetische staat, waaronder wordt verstaan een Woning waarin ten minste twee van de volgende bestaande bouwdelen niet of slecht geïsoleerd zijn (waar meerdere bouwdelen zijn genoemd geldt de combinatie als een bouwdeel): </text:p>
                    <text:p text:style-name="al">a. het dak en de zoldervloer en vlieringvloer;</text:p>
                    <text:p text:style-name="al">b. de gevel, waaronder de spouwmuur;</text:p>
                    <text:p text:style-name="al">c. de vloer en de bodem;</text:p>
                    <text:p text:style-name="al">d. de ramen, panelen in kozijnen en deuren.</text:p>
                  </text:list-item>
                </text:list>
              </text:list-item>
              <text:list-item text:style-override="id1-3-2-2-4-3">
                <text:number>2.</text:number>
                <text:p text:style-name="al">Een bouwdeel is slecht geïsoleerd wanneer het niet voldoet aan de huidige isolatie-eisen (bestaande bouw). Voor de verschillende bouwdelen geldt de volgende indicatie als slecht geïsoleerd:</text:p>
                <text:list text:style-name="id1-3-2-2-4-3-3">
                  <text:list-item text:style-override="id1-3-2-2-4-3-3-1">
                    <text:number>a.</text:number>
                    <text:p text:style-name="al">Dak (Hellend / plat dak): Geen, slechte en matige isolatie (minder dan 9 cm isolatiemateriaal aanwezig / Rc ≤ 2,0)</text:p>
                  </text:list-item>
                  <text:list-item text:style-override="id1-3-2-2-4-3-3-2">
                    <text:number>b.</text:number>
                    <text:p text:style-name="al">Zolder-/vlieringvloerisolatie: als alternatief voor dakisolatie, wanneer er geen zolder-/vlieringvloerisolatie aanwezig is. Alleen toe te passen bij een onverwarmde zolder en gesloten vlieringluik of gesloten toegangsdeur. (Rc ≤ 0,5)</text:p>
                  </text:list-item>
                  <text:list-item text:style-override="id1-3-2-2-4-3-3-3">
                    <text:number>c.</text:number>
                    <text:p text:style-name="al">Gevel: Geen of slechte spouwmuurisolatie, voorzetwand of buitengevelisolatie aanwezig (Rc ≤ 1,1)</text:p>
                  </text:list-item>
                  <text:list-item text:style-override="id1-3-2-2-4-3-3-4">
                    <text:number>d.</text:number>
                    <text:p text:style-name="al">Vloer-/bodemisolatie: Geen of slechte vloer- en bodemisolatie aanwezig (minder dan 5 cm isolatiemateriaal aanwezig, Rc ≤ 1,3);</text:p>
                  </text:list-item>
                  <text:list-item text:style-override="id1-3-2-2-4-3-3-5">
                    <text:number>e.</text:number>
                    <text:p text:style-name="al">Ramen (Glas): Enkel glas, oud dubbelglas en HR glas (Ug waarde ≥ 1,6).</text:p>
                  </text:list-item>
                </text:list>
              </text:list-item>
              <text:list-item text:style-override="id1-3-2-2-4-4">
                <text:number/>
                <text:p text:style-name="al"/>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Subsidie kan verkregen worden voor de volgende kosten van de activiteiten omschreven in artikel 3. </text:p>
                <text:p text:style-name="al"/>
                <text:p text:style-name="al">
              <text:span text:style-name="nadrukcur">Subsidie ontzorgingsaanpak</text:span>
            </text:p>
              </text:list-item>
              <text:list-item text:style-override="id1-3-2-2-5-3">
                <text:number>2.</text:number>
                <text:p text:style-name="al">Naast het verkrijgen van een Energieadvies (art 3 lid 1 ‘ontzorgingsaanpak’ onder a), kan Aanvrager per Aanvraag en Woning maximaal € 2.000,00 korting krijgen op de door WWWL geoffreerde of goedgekeurde Energiebesparende isolatiemaatregelen (artikel 3 lid 1 ‘ontzorgingsaanpak’ onder d resp. e). </text:p>
              </text:list-item>
              <text:list-item text:style-override="id1-3-2-2-5-4">
                <text:number>3.</text:number>
                <text:p text:style-name="al">De Subsidie voor de daadwerkelijk gemaakte kosten van natuurvriendelijk isoleren of het verkrijgen van een omgevingsvergunning als bedoeld in artikel 1 onder ‘Energiebesparende Isolatiemaatregelen’, is maximaal € 500,- per slecht geïsoleerde woning. De Subsidie voor deze kosten komt in mindering op het totaal maximale subsidiebedrag van € 2.000,- voor Energiebesparende maatregelen. </text:p>
              </text:list-item>
              <text:list-item text:style-override="id1-3-2-2-5-5">
                <text:number>4.</text:number>
                <text:p text:style-name="al">Aanvrager kan tevens Subsidie aanvragen voor de volledige kosten van het ISDE-KLAAR pakket en/of het FINANCIEEL-KLAAR- pakket zoals vermeld in artikel 3 lid 1 ‘ontzorgingsaanpak’ onder b en c en de daar genoemde website. In geval van aanvraag van een of beide pakketten geldt dat de daarmee gepaard gaande kosten in mindering komen op het totaal maximale subsidiebedrag van € 2000,- voor Energiebesparende maatregelen. </text:p>
              </text:list-item>
              <text:list-item text:style-override="id1-3-2-2-5-6">
                <text:number/>
                <text:p text:style-name="al"/>
                <text:p text:style-name="al"/>
                <text:p text:style-name="al">
              <text:span text:style-name="nadrukcur">Subsidie Doe-Het-Zelf-aanpak</text:span>
            </text:p>
              </text:list-item>
              <text:list-item text:style-override="id1-3-2-2-5-7">
                <text:number>5.</text:number>
                <text:p text:style-name="al">Naast het verkrijgen van een Energieadvies (artikel 3 lid 1 ‘Doe-Het-Zelf-aanpak’ onder a), kan Aanvrager per Aanvraag en Woning maximaal € 2.000,00 Subsidie krijgen in de vorm van een subsidievoucher met een tegoed voor het aanschaffen van isolatiematerialen die zelf worden aangebracht (artikel 3 lid 1 ‘Doe-Het-Zelf-aanpak’ onder b). </text:p>
              </text:list-item>
              <text:list-item text:style-override="id1-3-2-2-5-8">
                <text:number>6.</text:number>
                <text:p text:style-name="al">Aanvrager kan voor of tijdens het adviesgesprek aan de energieadviseur van WWWL kenbaar maken dat hij een subsidievoucher voor DHZ wil ontvangen. Indien de aanvraag van Aanvrager wordt goedgekeurd door WWWL, krijgt aanvrager een subsidievoucher in de vorm van een unieke code. </text:p>
              </text:list-item>
              <text:list-item text:style-override="id1-3-2-2-5-9">
                <text:number>7.</text:number>
                <text:p text:style-name="al">Het tegoed op de subsidievoucher kan alleen worden besteed aan de aanschaf – tot maximaal het subsidiebedrag - van isolatiematerialen die voldoen aan de isolatiewaarden vermeld onder ‘Energiebesparende isolatiemaatregelen in artikel 1 (Definities) van deze subsidieregeling, te bestellen bij Karwei bouwmarkt (De Valkenberg 16, Valkenburg aan de Geul) of een later mogelijke andere door het College kenbaar te maken bouwmarkt. </text:p>
              </text:list-item>
              <text:list-item text:style-override="id1-3-2-2-5-10">
                <text:number>8.</text:number>
                <text:p text:style-name="al">Nadat Aanvrager de bestelling bij de bouwmarkt heeft geplaatst zal WWWL controleren of de bestelde materialen voldoen aan de isolatiewaarden. Wanneer dat niet het geval is, kan de bestelling worden aangepast naar een wel geldige bestelling of bij gebreke daarvan worden geannuleerd door WWWL, in welk geval de aanspraak op de voucher vervalt. </text:p>
              </text:list-item>
              <text:list-item text:style-override="id1-3-2-2-5-11">
                <text:number>9.</text:number>
                <text:p text:style-name="al">Maximaal 30% van het tegoed op de subsidievoucher mag worden besteed aan de aanschaf van niet-isolerende ondersteunende materialen die noodzakelijk zijn voor afwerking of aanbrengen van de Energiebesparende isolatiemaatregelen, zijnde: </text:p>
                <text:p text:style-name="al">a. panlatten;</text:p>
              </text:list-item>
              <text:list-item text:style-override="id1-3-2-2-5-12">
                <text:number/>
                <text:p text:style-name="al">b. regelwerk;</text:p>
              </text:list-item>
              <text:list-item text:style-override="id1-3-2-2-5-13">
                <text:number/>
                <text:p text:style-name="al">c. folie (dampwerend, dampremmend en/of dampdoorlatend);</text:p>
              </text:list-item>
              <text:list-item text:style-override="id1-3-2-2-5-14">
                <text:number/>
                <text:p text:style-name="al">d. gipsplaat;</text:p>
              </text:list-item>
              <text:list-item text:style-override="id1-3-2-2-5-15">
                <text:number/>
                <text:p text:style-name="al">e. gipsschroeven; </text:p>
              </text:list-item>
              <text:list-item text:style-override="id1-3-2-2-5-16">
                <text:number/>
                <text:p text:style-name="al">f. bevestigingsmateriaal zoals schroeven en spijkers;</text:p>
              </text:list-item>
              <text:list-item text:style-override="id1-3-2-2-5-17">
                <text:number/>
                <text:p text:style-name="al">g. vulmateriaal;</text:p>
              </text:list-item>
              <text:list-item text:style-override="id1-3-2-2-5-18">
                <text:number/>
                <text:p text:style-name="al">h. plafondplinten.</text:p>
              </text:list-item>
              <text:list-item text:style-override="id1-3-2-2-5-19">
                <text:number/>
                <text:p text:style-name="al">Van het percentage van maximaal 30% kan in overleg met WWWL worden afgeweken indien voor (een) bepaalde (wijze van) isolatie en met behoud van voldoende isolerend resultaat in redelijkheid meer ondersteunend materiaal nodig is. </text:p>
              </text:list-item>
            </text:list>
          </text:section>
          <text:section text:name="artikel_id1-3-2-2-6" text:style-name="artikel">
            <text:p text:style-name="artikel_kop_titel"><text:span text:style-name="artikel_kop_label">Artikel</text:span> <text:span text:style-name="artikel_kop_nr">6</text:span> Looptijd en aanvraagtermijn</text:p>
            <text:list text:style-name="id1-3-2-2-6-2">
              <text:list-item text:style-override="id1-3-2-2-6-2">
                <text:number>1.</text:number>
                <text:p text:style-name="al">Deze subsidieregeling geldt vanaf het tijdstip van inwerkingtreding tot en met 31 december 2028.</text:p>
              </text:list-item>
              <text:list-item text:style-override="id1-3-2-2-6-3">
                <text:number>2.</text:number>
                <text:p text:style-name="al">Aanvragen kunnen worden ingediend vanaf inwerkingtreding van deze subsidieregeling tot en met 30 juni 2028.</text:p>
              </text:list-item>
              <text:list-item text:style-override="id1-3-2-2-6-4">
                <text:number>3.</text:number>
                <text:p text:style-name="al">In afwijking van artikel 7 van de ASV dient de subsidieaanvraag voor de uitvoering van de Energiebesparende isolatiemaatregelen (genoemd in artikel 3 lid 1 onder d en e van de ontzorgingsaanpak) of de door de Doe-Het-Zelver aan te brengen isolatie (genoemd in artikel 3 lid 1 onder b van de Doe-Het-Zelf-aanpak) uiterlijk 3 weken voordat de Aanvrager de activiteiten waarvoor de Aanvraag is gedaan gaat uitvoeren te zijn ingediend.</text:p>
              </text:list-item>
              <text:list-item text:style-override="id1-3-2-2-6-5">
                <text:number>4.</text:number>
                <text:p text:style-name="al">De subsidievoucher genoemd onder artikel 5 (Doe-Het-Zelf-aanpak) is na het toezenden ervan geldig gedurende maximaal 5 maanden en moet gedurende deze periode verzilverd zijn bij de onder artikel 5 lid 7 genoemde bouwmarkt. Het bedrag dat op dat moment nog niet is verzilverd vervalt bij verstrijken van deze termijn en kan nadien meer worden gebruikt. </text:p>
              </text:list-item>
              <text:list-item text:style-override="id1-3-2-2-6-6">
                <text:number/>
                <text:p text:style-name="al"/>
              </text:list-item>
            </text:list>
          </text:section>
          <text:section text:name="artikel_id1-3-2-2-7" text:style-name="artikel">
            <text:p text:style-name="artikel_kop_titel"><text:span text:style-name="artikel_kop_label">Artikel</text:span> <text:span text:style-name="artikel_kop_nr">7</text:span> Subsidieplafond en wijze van verdeling</text:p>
            <text:list text:style-name="id1-3-2-2-7-2">
              <text:list-item text:style-override="id1-3-2-2-7-2">
                <text:number>1.</text:number>
                <text:p text:style-name="al">Het Subsidieplafond voor de Subsidie voor de activiteiten vermeld in artikel 3 lid 1 van deze subsidieregeling is vastgesteld op € 1.637.884,-. </text:p>
              </text:list-item>
              <text:list-item text:style-override="id1-3-2-2-7-3">
                <text:number>2.</text:number>
                <text:p text:style-name="al">Het College is bevoegd indien nodig het Subsidieplafond van deze subsidieregeling te verhogen of te verlagen. Een besluit daartoe zal op de voorgeschreven wijze bekend worden gemaakt.</text:p>
              </text:list-item>
              <text:list-item text:style-override="id1-3-2-2-7-4">
                <text:number>3.</text:number>
                <text:p text:style-name="al">Aanvragen zullen door het College behandeld worden in volgorde van de datum en tijdstip van ontvangst van de Aanvraag via het digitale subsidieverstrekkingssysteem van WWWL, totdat het Subsidieplafond is bereikt. Als moment van ontvangst van de Aanvraag geldt het moment waarop de complete Aanvraag die voldoet aan de eisen die in deze subsidieregeling zijn gesteld door WWWL is ontvangen. Als de Aanvrager krachtens artikel 4:5 Awb de gelegenheid heeft gekregen de Aanvraag aan te vullen, geldt als datum en tijdstip van ontvangst van de Aanvraag de datum en tijdstip waarop de aangevulde en complete Aanvraag is ontvangen door WWWL.</text:p>
              </text:list-item>
              <text:list-item text:style-override="id1-3-2-2-7-5">
                <text:number>4.</text:number>
                <text:p text:style-name="al">Als voor de laatste Aanvraag waarbij het subsidieplafond wordt bereikt onvoldoende middelen beschikbaar zijn om de volledige Aanvraag mee te kunnen honoreren, dan zal die Aanvraag worden afgewezen. </text:p>
              </text:list-item>
              <text:list-item text:style-override="id1-3-2-2-7-6">
                <text:number>5.</text:number>
                <text:p text:style-name="al">Als het subsidieplafond dreigt te worden overschreden of wordt overschreden als gevolg van een aantal aanvragen met dezelfde ontvangstdatum, dan worden deze aanvragen door middel van een loting toe- of afgewezen. </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Aanvraag voor de Subsidie voor de in artikel 3 genoemde activiteiten wordt schriftelijk door Aanvrager ingediend bij WWWL die is gemandateerd om namens het College aanvragen te behandelen. De Aanvraag vindt digitaal plaats via de digitale omgeving van WWWL op basis van het daartoe beschikbaar gestelde aanvraagformulier, of op andere, door het College vast te stellen wijze. </text:p>
              </text:list-item>
              <text:list-item text:style-override="id1-3-2-2-8-3">
                <text:number>2.</text:number>
                <text:p text:style-name="al">Een Aanvraag kan pas worden ingediend nadat de energieadviseur van WWWL op basis van de door Aanvrager verstrekte aanmeldgegevens voorlopig heeft vastgesteld dat voldaan wordt aan de in artikel 4 genoemde criteria en de Aanvrager - wanneer hij Eigenaar-bewoner is van een appartement - een besluit van de VvE overlegt als bedoeld in artikel 3 lid 2 onder a van deze subsidieregeling. </text:p>
              </text:list-item>
              <text:list-item text:style-override="id1-3-2-2-8-4">
                <text:number>3.</text:number>
                <text:p text:style-name="al">De Subsidie voor Energiezuinige ventilatiemaatregel(en) kan alleen worden aangevraagd in combinatie met Energiebesparende isolatiemaatregel(en).</text:p>
              </text:list-item>
              <text:list-item text:style-override="id1-3-2-2-8-5">
                <text:number>4.</text:number>
                <text:p text:style-name="al">Een Aanvraag kan een of meerdere Energiebesparende isolatiemaatregelen en (indien aan de orde) Energiezuinige ventilatiemaatregel(en) bevatten.</text:p>
              </text:list-item>
            </text:list>
          </text:section>
          <text:section text:name="artikel_id1-3-2-2-9" text:style-name="artikel">
            <text:p text:style-name="artikel_kop_titel"><text:span text:style-name="artikel_kop_label">Artikel</text:span> <text:span text:style-name="artikel_kop_nr">9</text:span> Beslistermijn en vaststelling</text:p>
            <text:list text:style-name="id1-3-2-2-9-2">
              <text:list-item text:style-override="id1-3-2-2-9-2">
                <text:number>1.</text:number>
                <text:p text:style-name="al">In afwijking van artikel 8 ASV beslist het College op een Aanvraag uiterlijk binnen 4 weken nadat de complete Aanvraag is ontvangen.</text:p>
              </text:list-item>
              <text:list-item text:style-override="id1-3-2-2-9-3">
                <text:number>2.</text:number>
                <text:p text:style-name="al">In de subsidievaststelling wordt opgenomen voor welk subsidiebedrag Aanvrager in aanmerking komt op grond van de gekozen Energiebesparende isolatiemaatregelen.</text:p>
              </text:list-item>
              <text:list-item text:style-override="id1-3-2-2-9-4">
                <text:number>3.</text:number>
                <text:p text:style-name="al">Indien de Aanvrager voldoet aan de in deze regeling gestelde eisen, voorwaarden en verplichtingen, wordt de subsidie direct vastgesteld.</text:p>
              </text:list-item>
            </text:list>
          </text:section>
          <text:section text:name="artikel_id1-3-2-2-10" text:style-name="artikel">
            <text:p text:style-name="artikel_kop_titel"><text:span text:style-name="artikel_kop_label">Artikel</text:span> <text:span text:style-name="artikel_kop_nr">10</text:span> Betaling </text:p>
            <text:list text:style-name="id1-3-2-2-10-2">
              <text:list-item text:style-override="id1-3-2-2-10-2">
                <text:number/>
                <text:p text:style-name="al">
              <text:span text:style-name="nadrukcur">Subsidie ontzorgingsaanpak </text:span>
            </text:p>
              </text:list-item>
              <text:list-item text:style-override="id1-3-2-2-10-3">
                <text:number>1.</text:number>
                <text:p text:style-name="al">De kosten voor het Energieadvies, het ISDE-KLAAR en het FINANCIEEL-KLAAR-pakket (art 3 lid 1 ‘Ontzorgingsaanpak’ onder a, b, en c) worden na vaststelling en nadat de adviezen aan de inwoner zijn verstrekt als subsidie door de gemeente rechtstreeks aan WWWL betaald. </text:p>
              </text:list-item>
              <text:list-item text:style-override="id1-3-2-2-10-4">
                <text:number>2.</text:number>
                <text:p text:style-name="al">Betaling van de Subsidie voor de in artikel 3 lid 1 ‘Ontzorgingsaanpak’ onder d en e genoemde activiteit (uitvoering Energiebesparende isolatiemaatregelen) vindt plaats doordat WWWL het vastgestelde subsidiebedrag als korting in mindering brengt op en verrekent met de factuur van het bouwbedrijf dat de Energiebesparende isolatiemaatregelen heeft aangebracht.</text:p>
              </text:list-item>
              <text:list-item text:style-override="id1-3-2-2-10-5">
                <text:number>3.</text:number>
                <text:p text:style-name="al">Op verzoek van de Aanvrager kan het College – desgewenst onder toekenning van voorwaarden - bij de vaststelling besluiten de Subsidie voor de in artikel 3 lid 1 “Ontzorgingsaanpak’ onder d en e genoemde activiteit (uitvoering Energiebesparende isolatiemaatregelen) gedeeltelijk of geheel op voorschotbasis uit te betalen aan de uitvoerder, indien deze een aanbetaling zou verlangen. Het voorschot kan niet hoger zijn dan het bedrag van deze aanbetaling en nooit meer dan het subsidiebedrag waarvoor Aanvrager op basis van deze subsidieregeling in aanmerking komt. </text:p>
                <text:p text:style-name="al"/>
                <text:p text:style-name="al">
              <text:span text:style-name="nadrukcur">Subsidie Doe-Het-Zelf-aanpak</text:span>
            </text:p>
              </text:list-item>
              <text:list-item text:style-override="id1-3-2-2-10-6">
                <text:number>4.</text:number>
                <text:p text:style-name="al">De kosten voor het Energieadvies (art 3 lid 1 ‘Doe-Het-Zelf-aanpak’ onder a) worden na vaststelling als subsidie door de gemeente rechtstreeks aan WWWL betaald. </text:p>
              </text:list-item>
              <text:list-item text:style-override="id1-3-2-2-10-7">
                <text:number>5.</text:number>
                <text:p text:style-name="al">Betaling van de Subsidie van de in artikel 3 lid 1 onder ‘Doe-Het-Zelf- aanpak’ onder b. genoemde activiteit vindt plaats middels toekenning aan Aanvrager van de in artikel 5 genoemde subsidievoucher en de uitbetaling daarvan aan de bouwmarkt. Uitbetaling van het tegoed vindt plaats door WWWL namens het College rechtstreeks aan de bouwmarkt nadat de bouwmarkt de materialen bedoeld in artikel 5 leden 7, 8 en 9 aan Aanvrager heeft verstrekt en zij WWWL heeft voorzien van een bewijs van afgifte van deze materialen. </text:p>
              </text:list-item>
            </text:list>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De Energiebesparende isolatiemaatregel(en) moet(en) worden uitgevoerd in of aan de Woning van de Aanvrager (a) bij de Ontzorgingsaanpak door de door WWWL ingeschakelde aannemer op basis van de offerte die door WWWL is afgegeven aan Aanvrager (dan wel de door WWWL goedgekeurde offerte als bedoeld in artikel 3 lid 1 ‘ontzorgingsaanpak’ onder e) of (b) bij de Doe-Het-Zelf-aanpak door de Aanvrager zelf.</text:p>
              </text:list-item>
              <text:list-item text:style-override="id1-3-2-2-11-3">
                <text:number>2.</text:number>
                <text:p text:style-name="al">De Subsidie mag gecombineerd worden met andere subsidies, bijvoorbeeld met de ISDE-subsidie, maar een Aanvrager kan met de Subsidie en andere subsidies nooit meer dan 100 procent van de kosten van de maatregelen vergoed krijgen.</text:p>
              </text:list-item>
              <text:list-item text:style-override="id1-3-2-2-11-4">
                <text:number>3.</text:number>
                <text:p text:style-name="al">De Aanvrager is verantwoordelijk voor het voldoen aan een eventuele vergunningplicht voor uitvoering van de maatregelen. Eventuele kosten die hieraan verbonden zijn, zijn voor eigen rekening van de Aanvrager en zijn dus niet aan te merken als activiteit waarvoor de Subsidie wordt aangevraagd.</text:p>
              </text:list-item>
              <text:list-item text:style-override="id1-3-2-2-11-5">
                <text:number>4.</text:number>
                <text:p text:style-name="al">De subsidieontvanger verleent alle medewerking aan controle, evaluatie en monitoring van de Subsidie.</text:p>
              </text:list-item>
              <text:list-item text:style-override="id1-3-2-2-11-6">
                <text:number>5.</text:number>
                <text:p text:style-name="al">De te subsidiëren activiteiten dienen uiterlijk 5 maanden na de subsidievaststelling te zijn uitgevoerd door de door WWWL ingeschakelde uitvoerder.</text:p>
              </text:list-item>
            </text:list>
          </text:section>
          <text:section text:name="artikel_id1-3-2-2-12" text:style-name="artikel">
            <text:p text:style-name="artikel_kop_titel"><text:span text:style-name="artikel_kop_label">Artikel</text:span> <text:span text:style-name="artikel_kop_nr">12</text:span> Weigeringsgronden</text:p>
            <text:list text:style-name="id1-3-2-2-12-2">
              <text:list-item text:style-override="id1-3-2-2-12-2">
                <text:number>1.</text:number>
                <text:p text:style-name="al">Het College kan geheel of gedeeltelijk weigeren een Subsidie te verlenen voor de subsidiabele activiteiten in deze regeling als:</text:p>
                <text:list text:style-name="id1-3-2-2-12-2-3">
                  <text:list-item text:style-override="id1-3-2-2-12-2-3-1">
                    <text:number>a.</text:number>
                    <text:p text:style-name="al">De Aanvrager of de Aanvraag niet aan het bepaalde in deze subsidieregeling en/of in de subsidievaststelling gestelde voorwaarden voldoet;</text:p>
                  </text:list-item>
                  <text:list-item text:style-override="id1-3-2-2-12-2-3-2">
                    <text:number>b.</text:number>
                    <text:p text:style-name="al">Gegronde reden bestaat aan te nemen dat de Subsidie niet of in onvoldoende mate besteed zal worden voor het doel waarvoor de Subsidie beschikbaar wordt gesteld;</text:p>
                  </text:list-item>
                  <text:list-item text:style-override="id1-3-2-2-12-2-3-3">
                    <text:number>c.</text:number>
                    <text:p text:style-name="al">Aan Aanvrager al eerder een Subsidie is verstrekt op grond van deze subsidieregeling;</text:p>
                  </text:list-item>
                  <text:list-item text:style-override="id1-3-2-2-12-2-3-4">
                    <text:number>d.</text:number>
                    <text:p text:style-name="al">De kosten voor de uitvoering van de maatregelen waarvoor een subsidieaanvraag wordt gedaan naar het oordeel van het College niet in redelijke verhouding staan tot het beoogde resultaat;</text:p>
                  </text:list-item>
                  <text:list-item text:style-override="id1-3-2-2-12-2-3-5">
                    <text:number>e.</text:number>
                    <text:p text:style-name="al">Aanvrager vóór de Aanvraag bedoeld in artikel 8 lid 1 al was begonnen met de uitvoering van dezelfde Energiebesparende isolatiemaatregelen als waarvoor hij Subsidie zou willen aanvragen. </text:p>
                  </text:list-item>
                  <text:list-item text:style-override="id1-3-2-2-12-2-3-6">
                    <text:number>f.</text:number>
                    <text:p text:style-name="al">De Subsidie hoger is dan de werkelijk gemaakte kosten na aftrek van andere aangevraagde of verleende subsidies voor dezelfde subsidiabele activiteiten;</text:p>
                  </text:list-item>
                  <text:list-item text:style-override="id1-3-2-2-12-2-3-7">
                    <text:number>g.</text:number>
                    <text:p text:style-name="al">De maatregel(en) zonder bijzondere inspanning ongedaan kan (kunnen) worden gemaakt; </text:p>
                  </text:list-item>
                  <text:list-item text:style-override="id1-3-2-2-12-2-3-8">
                    <text:number>h.</text:number>
                    <text:p text:style-name="al">Het aangevraagde subsidiebedrag het Subsidieplafond overschrijdt.</text:p>
                  </text:list-item>
                </text:list>
              </text:list-item>
            </text:list>
          </text:section>
          <text:section text:name="artikel_id1-3-2-2-13" text:style-name="artikel">
            <text:p text:style-name="artikel_kop_titel"><text:span text:style-name="artikel_kop_label">Artikel</text:span> <text:span text:style-name="artikel_kop_nr">13</text:span> Eindverantwoording en aantonen verrichting</text:p>
            <text:list text:style-name="id1-3-2-2-13-2">
              <text:list-item text:style-override="id1-3-2-2-13-2">
                <text:number>1.</text:number>
                <text:p text:style-name="al">Aanvullend aan artikel 13 van de ASV gelden de volgende verantwoordingsvereisten.</text:p>
                <text:p text:style-name="al"/>
                <text:p text:style-name="al">
              <text:span text:style-name="nadrukcur">Ontzorgingsaanpak</text:span>
            </text:p>
              </text:list-item>
              <text:list-item text:style-override="id1-3-2-2-13-3">
                <text:number>2.</text:number>
                <text:p text:style-name="al">Voor de in artikel 3 lid 1 onder ‘ontzorgingsaanpak’ sub d en e genoemde activiteiten (door het bouwbedrijf realiseren van de Energiebesparende isolatiemaatregelen) vindt betaling van de Subsidie plaats nadat de Aanvrager, of de aannemer namens deze, binnen 8 weken na uitvoering van de laatste isolatiemaatregel, ten minste de volgende gegevens heeft aangeleverd aan WWWL:</text:p>
                <text:list text:style-name="id1-3-2-2-13-3-3">
                  <text:list-item text:style-override="id1-3-2-2-13-3-3-1">
                    <text:number>a.</text:number>
                    <text:p text:style-name="al">Voornaam + achternaam</text:p>
                  </text:list-item>
                  <text:list-item text:style-override="id1-3-2-2-13-3-3-2">
                    <text:number>b.</text:number>
                    <text:p text:style-name="al">Adresgegevens</text:p>
                  </text:list-item>
                  <text:list-item text:style-override="id1-3-2-2-13-3-3-3">
                    <text:number>c.</text:number>
                    <text:p text:style-name="al">Contactgegevens (e-mailadres en telefoonnummer)</text:p>
                  </text:list-item>
                  <text:list-item text:style-override="id1-3-2-2-13-3-3-4">
                    <text:number>d.</text:number>
                    <text:p text:style-name="al">Een opleveringsdocument met ten minste de foto’s van de geïsoleerde bouwdelen van de Woning na uitvoering van de Energiebesparende isolatiemaatregel(en); indien en voor zover van toepassing, een omschrijving van de werkwijze NVI en de resultaten daarvan en de eindfactuur van het bouwbedrijf met een specificatie van de toegepaste materialen en het aantal geïsoleerde m² en de Rd-waarde/U-waarde van het isolatiemateriaal alsmede de kosten NVI dan wel omgevingsvergunning flora en fauna activiteit.</text:p>
                  </text:list-item>
                </text:list>
              </text:list-item>
              <text:list-item text:style-override="id1-3-2-2-13-4">
                <text:number>3.</text:number>
                <text:p text:style-name="al">De subsidie wordt als streven binnen de factuurdatum maar uiterlijk 6 weken na ontvangst van deze gegevens uitbetaald middels verrekening op de in artikel 10 lid 2 genoemde wijze.</text:p>
                <text:p text:style-name="al"/>
                <text:p text:style-name="al">
              <text:span text:style-name="nadrukcur">Doe-Het-Zelf-aanpak</text:span>
            </text:p>
              </text:list-item>
              <text:list-item text:style-override="id1-3-2-2-13-5">
                <text:number>4.</text:number>
                <text:p text:style-name="al">Voor de in artikel 3 lid 1 onder ‘Doe-Het-Zelf- aanpak’ sub b genoemde activiteiten vindt betaling van de subsidie plaats op de in artikel 10 lid 5 genoemde wijze en moment. </text:p>
              </text:list-item>
              <text:list-item text:style-override="id1-3-2-2-13-6">
                <text:number>5.</text:number>
                <text:p text:style-name="al">Aanvrager levert, binnen 8 weken na uitvoering van de laatste isolatiemaatregel, aanvullend ten minste de volgende gegevens aan:</text:p>
                <text:list text:style-name="id1-3-2-2-13-6-3">
                  <text:list-item text:style-override="id1-3-2-2-13-6-3-1">
                    <text:number>a.</text:number>
                    <text:p text:style-name="al">Voornaam + achternaam</text:p>
                  </text:list-item>
                  <text:list-item text:style-override="id1-3-2-2-13-6-3-2">
                    <text:number>b.</text:number>
                    <text:p text:style-name="al">Adresgegevens</text:p>
                  </text:list-item>
                  <text:list-item text:style-override="id1-3-2-2-13-6-3-3">
                    <text:number>c.</text:number>
                    <text:p text:style-name="al">Contactgegevens (e-mailadres en telefoonnummer)</text:p>
                  </text:list-item>
                  <text:list-item text:style-override="id1-3-2-2-13-6-3-4">
                    <text:number>d.</text:number>
                    <text:p text:style-name="al">De gespecificeerde nota’s van aangeschafte materialen met een specificatie van de toegepaste materialen en bijbehorende prijzen, het aantal geïsoleerde m² en de Rd-waarde/U-waarde van het isolatiemateriaal</text:p>
                  </text:list-item>
                  <text:list-item text:style-override="id1-3-2-2-13-6-3-5">
                    <text:number>e.</text:number>
                    <text:p text:style-name="al">Foto’s van vóór, tijdens, en na de uitvoering van de werkzaamheden waarmee de Aanvrager voldoende bewijst dat de materialen waarvoor de subsidievoucher is verstrekt, genoemd in artikel 5, daadwerkelijk zijn aangebracht.</text:p>
                  </text:list-item>
                </text:list>
              </text:list-item>
              <text:list-item text:style-override="id1-3-2-2-13-7">
                <text:number>6.</text:number>
                <text:p text:style-name="al">Voor zowel de ontzorgings- als de Doe-Het-Zelf-aanpak geldt dat wanneer bij controle van de factuur/facturen, foto’s en betalingsbewijs/-bewijzen blijkt dat de daarop vermelde bedragen en/of werkzaamheden niet overeenkomen met de gegevens op grond waarvan de Subsidie is vastgesteld, dan de subsidievaststelling (gedeeltelijk) ingetrokken dan wel gewijzigd kan worden en/of de uitbetaling geheel of gedeeltelijk kan worden geweigerd of opgeschort. </text:p>
              </text:list-item>
            </text:list>
          </text:section>
          <text:section text:name="artikel_id1-3-2-2-14" text:style-name="artikel">
            <text:p text:style-name="artikel_kop_titel"><text:span text:style-name="artikel_kop_label">Artikel</text:span> <text:span text:style-name="artikel_kop_nr">14</text:span> Hardheidsclausule</text:p>
            <text:list text:style-name="id1-3-2-2-14-2">
              <text:list-item text:style-override="id1-3-2-2-14-2">
                <text:number/>
                <text:p text:style-name="al">In alle gevallen waarin deze regeling niet voorziet beslist het College. Indien toepassing van het bepaalde in deze regeling, naar het oordeel van het College, tot een kennelijk onbillijkheid leidt, dan kan het College van enige bepaling van deze subsidieregeling afwijken. </text:p>
                <text:p text:style-name="al"/>
              </text:list-item>
            </text:list>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subsidieregeling treedt in werking de dag na publicatie ervan in het Gemeenteblad. </text:p>
              </text:list-item>
              <text:list-item text:style-override="id1-3-2-2-15-3">
                <text:number>2.</text:number>
                <text:p text:style-name="al">Op het moment van inwerkingtreding van deze subsidieregeling vervalt de subsidieregeling Lokale aanpak Isolatie Valkenburg aan de Geul d.d. 20 mei 2025 , Gemeenteblad 2025, 235954 en wordt deze vervangen door onderhavige subsidieregeling, met dien verstande dat de subsidieregeling van 20 mei 2025 van toepassing blijft voor subsidiebesluiten die zijn genomen vóór inwerkingtreding van de nieuwe subsidieregeling, ook voor de volgende stappen in het subsidietraject. Deze subsidieregeling is van toepassing op aanvragen die zijn ingediend vóór inwerkingtreding van deze subsidieregeling, tenzij het College van oordeel is dat de Aanvrager daardoor in zijn belangen wordt geschaad. In dat laatste geval handelt het College overeenkomstig de subsidieregeling van 20 mei 2025.</text:p>
              </text:list-item>
              <text:list-item text:style-override="id1-3-2-2-15-4">
                <text:number>3.</text:number>
                <text:p text:style-name="al">Deze subsidieregeling wordt aangehaald als: Subsidieregeling Lokale Aanpak Isolatie - Valkenburg IsolatieKLAAR.</text:p>
              </text:list-item>
            </text:list>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14 juli 202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606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6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6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Gemeente</meta:user-defined>
    <meta:user-defined meta:name="DC.title">Subsidieregeling Lokale Aanpak Isolatie - Valkenburg IsolatieKLAAR</meta:user-defined>
    <meta:user-defined meta:name="DCTERMS.W3CDTF/DCTERMS.available">2026-07-20</meta:user-defined>
    <meta:user-defined meta:name="DCTERMS.W3CDTF/OVERHEIDop.jaargang">2026</meta:user-defined>
    <meta:user-defined meta:name="OVERHEIDop.publicationIssue">346064</meta:user-defined>
    <meta:user-defined meta:name="OVERHEIDop.betreftRegeling">CVDR764680_1</meta:user-defined>
    <meta:user-defined meta:name="xs:date/OVERHEIDop.startdatum">2026-07-21</meta:user-defined>
    <meta:user-defined meta:name="xs:date/OVERHEIDop.einddatum">2029-01-01</meta:user-defined>
    <meta:user-defined meta:name="OVERHEIDop.GmbID/DC.identifier">gmb-2026-346064</meta:user-defined>
    <meta:user-defined meta:name="OVERHEIDop.versieInformatie"/>
  </office:meta>
</office:document-meta>
</file>