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1">
      <style:table-column-properties style:rel-column-width="31*"/>
    </style:style>
    <style:style style:family="table-column" style:parent-style-name="colspec" style:name="id1-3-2-2-1-11-1-2">
      <style:table-column-properties style:rel-column-width="29*"/>
    </style:style>
    <style:style style:family="table-column" style:parent-style-name="colspec" style:name="id1-3-2-2-1-11-1-3">
      <style:table-column-properties style:rel-column-width="29*"/>
    </style: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kendmaking van het voornemen tot het aangaan van overeenkomsten met betrekking tot gemeentelijke onroerende zak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Publicatiedatum: 20 juli 2026</text:p>
            <text:p text:style-name="al"/>
            <text:p text:style-name="al">Het college van burgemeester en wethouders van Apeldoorn maakt hierbij bekend dat de gemeente Apeldoorn voornemens is met betrekking tot de in onderstaande lijst opgenomen onroerende zaken (koop)overeenkomsten aan te gaan. Voor nadere informatie kan contact worden opgenomen met de juristen van de afdeling Vastgoed en Grond, telefoon 14 055 en e-mail: <text:a xlink:href="mailto:grondzaken@apeldoorn.nl" xlink:type="simple">grondzaken@apeldoorn.nl</text:a>  </text:p>
            <text:p text:style-name="al"/>
            <text:p text:style-name="al">Iedere serieuze gegadigde die vindt dat hij in aanmerking komt voor een recht op de betreffende onroerende zaak op de lijst, dient uiterlijk op 9 augustus 2026 een kort geding aanhangig te hebben gemaakt met betrekking tot die zaak bij de rechtbank Gelderland, locatie Apeldoorn. Met het oog op de voortgang in deze uitgiftetrajecten en het verkrijgen van duidelijkheid, hanteren wij een termijn van 20 kalenderdagen. De gemeente Apeldoorn en haar contractspartijen worden onredelijk benadeeld als pas na deze (duidelijk kenbaar gemaakte) termijn, alsnog tegen het voornemen respectievelijk het aangaan van de overeenkomst(en) wordt opgekomen.</text:p>
            <text:p text:style-name="al"/>
            <text:p text:style-name="al">Burgemeester en wethouders van de gemeente Apeldoorn kunnen, wanneer niet (tijdig) een kort geding aanhangig wordt gemaakt, vanaf 20 kalenderdagen na de datum van deze publicatie besluiten nemen over het aangaan van overeenkomsten en daarmee al dan niet overgaan tot de uitgifte van de betreffende onroerende zaken genoemd op onderstaande lijst.</text:p>
            <text:p text:style-name="al"/>
            <text:section text:name="table_id1-3-2-2-1-11" text:style-name="table">
              <text:p text:style-name="table_top"/>
              <table:table table:style-name="tgroup">
                <table:table-column table:style-name="id1-3-2-2-1-11-1-1"/>
                <table:table-column table:style-name="id1-3-2-2-1-11-1-2"/>
                <table:table-column table:style-name="id1-3-2-2-1-11-1-3"/>
                <table:table-row table:style-name="row">
                  <table:table-cell table:style-name="entry" table:number-rows-spanned="1" table:number-columns-spanned="1">
                    <text:p text:style-name="table_al">
                      <text:span text:style-name="nadrukondlijn">(Beoogd) Gebruik</text:span>
                    </text:p>
                  </table:table-cell>
                  <table:table-cell table:style-name="entry" table:number-rows-spanned="1" table:number-columns-spanned="1">
                    <text:p text:style-name="table_al">
                      <text:span text:style-name="nadrukondlijn">Omschrijving locatie (plaats- en kadastrale aanduiding)</text:span>
                    </text:p>
                  </table:table-cell>
                  <table:table-cell table:style-name="entry" table:number-rows-spanned="1" table:number-columns-spanned="1">
                    <text:p text:style-name="table_al">
                      <text:span text:style-name="nadrukondlijn">Toelichting </text:span>
                    </text:p>
                  </table:table-cell>
                </table:table-row>
                <table:table-row table:style-name="row">
                  <table:table-cell table:style-name="entry" table:number-rows-spanned="1" table:number-columns-spanned="1">
                    <text:p text:style-name="table_al">Tuin</text:p>
                  </table:table-cell>
                  <table:table-cell table:style-name="entry" table:number-rows-spanned="1" table:number-columns-spanned="1">
                    <text:p text:style-name="table_al">Een perceel onbebouwde grond nabij Koningstraat 51A in Apeldoorn ter grootte van circa 20 m2 kadastraal bekend als gemeente Apeldoorn, sectie AB, nummer 2684.</text:p>
                  </table:table-cell>
                  <table:table-cell table:style-name="entry" table:number-rows-spanned="1" table:number-columns-spanned="1">
                    <text:p text:style-name="table_al">3 </text:p>
                    <text:p text:style-name="table_al"/>
                    <text:p text:style-name="table_al">Deze voorgenomen transactie betreft de verkoop van grond die aangemerkt wordt als Snippergroen. Deze grond wordt verkocht aan de eigenaar van de aangrenzende onroerende zaak conform het vigerende Snippergroenbeleid van de gemeente Apeldoorn (d.d. 28 november 2016).</text:p>
                  </table:table-cell>
                </table:table-row>
                <table:table-row table:style-name="row">
                  <table:table-cell table:style-name="entry" table:number-rows-spanned="1" table:number-columns-spanned="1">
                    <text:p text:style-name="table_al">Tuin</text:p>
                  </table:table-cell>
                  <table:table-cell table:style-name="entry" table:number-rows-spanned="1" table:number-columns-spanned="1">
                    <text:p text:style-name="table_al">Een perceel onbebouwde grond nabij Kooikersdreef 519 in Apeldoorn ter grootte van circa 30 m2 kadastraal bekend als gemeente Apeldoorn, sectie AC, nummer 13039.</text:p>
                  </table:table-cell>
                  <table:table-cell table:style-name="entry" table:number-rows-spanned="1" table:number-columns-spanned="1">
                    <text:p text:style-name="table_al">3 </text:p>
                    <text:p text:style-name="table_al"/>
                    <text:p text:style-name="table_al">Deze voorgenomen transactie betreft de verkoop van grond die aangemerkt wordt als Snippergroen. Deze grond wordt verkocht aan de eigenaar van de aangrenzende onroerende zaak conform het vigerende Snippergroenbeleid van de gemeente Apeldoorn (d.d. 28 november 2016).</text:p>
                  </table:table-cell>
                </table:table-row>
                <table:table-row table:style-name="row">
                  <table:table-cell table:style-name="entry" table:number-rows-spanned="1" table:number-columns-spanned="1">
                    <text:p text:style-name="table_al">Tuin</text:p>
                  </table:table-cell>
                  <table:table-cell table:style-name="entry" table:number-rows-spanned="1" table:number-columns-spanned="1">
                    <text:p text:style-name="table_al">Een perceel onbebouwde grond nabij Dovenetel 136 in Apeldoorn ter grootte van circa 60 m2 kadastraal bekend als gemeente Apeldoorn, sectie Z, nummer 8339.</text:p>
                  </table:table-cell>
                  <table:table-cell table:style-name="entry" table:number-rows-spanned="1" table:number-columns-spanned="1">
                    <text:p text:style-name="table_al">3 </text:p>
                    <text:p text:style-name="table_al"/>
                    <text:p text:style-name="table_al">Deze voorgenomen transactie betreft de verkoop van grond die aangemerkt wordt als Snippergroen. Deze grond wordt verkocht aan de eigenaar van de aangrenzende onroerende zaak conform het vigerende Snippergroenbeleid van de gemeente Apeldoorn (d.d. 28 november 2016).</text:p>
                  </table:table-cell>
                </table:table-row>
                <table:table-row table:style-name="row">
                  <table:table-cell table:style-name="entry" table:number-rows-spanned="1" table:number-columns-spanned="1">
                    <text:p text:style-name="table_al">Tuin</text:p>
                  </table:table-cell>
                  <table:table-cell table:style-name="entry" table:number-rows-spanned="1" table:number-columns-spanned="1">
                    <text:p text:style-name="table_al">Een perceel onbebouwde grond nabij Pottenbakkersdonk 917 in Apeldoorn ter grootte van circa 80 m2 kadastraal bekend als gemeente Apeldoorn, sectie AC, nummer 3150.</text:p>
                  </table:table-cell>
                  <table:table-cell table:style-name="entry" table:number-rows-spanned="1" table:number-columns-spanned="1">
                    <text:p text:style-name="table_al">3 </text:p>
                    <text:p text:style-name="table_al"/>
                    <text:p text:style-name="table_al">Deze voorgenomen transactie betreft de verkoop van grond die aangemerkt wordt als Snippergroen. Deze grond wordt verkocht aan de eigenaar van de aangrenzende onroerende zaak conform het vigerende Snippergroenbeleid van de gemeente Apeldoorn (d.d. 28 november 2016).</text:p>
                  </table:table-cell>
                </table:table-row>
                <table:table-row table:style-name="row">
                  <table:table-cell table:style-name="entry" table:number-rows-spanned="1" table:number-columns-spanned="1">
                    <text:p text:style-name="table_al">Tuin</text:p>
                  </table:table-cell>
                  <table:table-cell table:style-name="entry" table:number-rows-spanned="1" table:number-columns-spanned="1">
                    <text:p text:style-name="table_al">Een perceel onbebouwde grond nabij Gentiaanstraat 190 in Apeldoorn ter grootte van circa 90 m2 kadastraal bekend als gemeente Apeldoorn, sectie Z, nummer 7896.</text:p>
                  </table:table-cell>
                  <table:table-cell table:style-name="entry" table:number-rows-spanned="1" table:number-columns-spanned="1">
                    <text:p text:style-name="table_al">3 </text:p>
                    <text:p text:style-name="table_al"/>
                    <text:p text:style-name="table_al">Deze voorgenomen transactie betreft de verkoop van grond die aangemerkt wordt als Snippergroen. Deze grond wordt verkocht aan de eigenaar van de aangrenzende onroerende zaak conform het vigerende Snippergroenbeleid van de gemeente Apeldoorn (d.d. 28 november 2016).</text:p>
                  </table:table-cell>
                </table:table-row>
              </table:table>
              <text:p text:style-name="table_bottom"/>
            </text:section>
            <text:p text:style-name="al"/>
            <text:p text:style-name="al">
            <text:span text:style-name="nadrukvet">
              <text:span text:style-name="nadrukondlijn">Verklaring bij de cijfers onder ‘Toelichting’</text:span>
            </text:span>
          </text:p>
            <text:p text:style-name="al">1 = Uitvoering eerder aangegane overeenkomsten: uit dergelijke overeenkomsten vloeien verkregen rechten voort.</text:p>
            <text:p text:style-name="al">
            <text:span text:style-name="nadrukcur">De gemeente heeft in het verleden afspraken gemaakt over de verkoop van vastgoed en/of gronden. Veelal betreft het afspraken die voortvloeien uit een intentieovereenkomst en/of ontwikkel- en realisatieovereenkomst waarbij de betrokken contractspartij een bouwplan ontwikkelt en wanneer dit haalbaar blijkt de gemeente tot verkoop zal overgaan. In deze categorie kan het ook gaan om reeds verkregen rechten uit andere type overeenkomsten. Te denken valt aan rechten die voortvloeien uit een huurovereenkomst, zoals indeplaatsstellingen, verlengingen of een eerste recht van koop.</text:span>
          </text:p>
            <text:p text:style-name="al"/>
            <text:p text:style-name="al">2 = Grondtransacties rond integrale gebiedsontwikkeling, zelfrealisatie, ruilovereenkomst, reststrook.</text:p>
            <text:p text:style-name="al">
            <text:span text:style-name="nadrukcur">Voor de uitvoering van een bestemmingsplan dient de gemeente te beschikken over de betrokken gronden. Niet alle gronden gelegen binnen bepaalde bestemmingsplangebieden zijn in eigendom van de gemeente. Sommige eigenaren doen een beroep op zelfrealisatie; dit is het recht om de nieuwe bestemming zelf voor eigen rekening en risico uit te voeren. Met deze eigenaren heeft de gemeente afspraken gemaakt over de door de gemeente gewenste vorm van integrale planuitvoering. Om de concrete bouwplannen van de betrokken eigenaren te kunnen uitvoeren en de voorzieningen van openbaar nut (wegen, groen, water, enz.) te kunnen aanleggen vinden in dit kader ook (over en weer) grondtransacties plaats.</text:span>
          </text:p>
            <text:p text:style-name="al"/>
            <text:p text:style-name="al">3 = Grondtransacties waarbij slechts één gegadigde in aanmerking komt</text:p>
            <text:p text:style-name="al">
            <text:span text:style-name="nadrukcur">Met het oog op bijvoorbeeld ingenomen grondposities of ligging van de onroerende zaak </text:span>
          </text:p>
            <text:p text:style-name="al">
            <text:span text:style-name="nadrukcur">is de koper de enige die redelijkerwijs in aanmerking komt.</text:span>
          </text:p>
            <text:p text:style-name="al"/>
            <text:p text:style-name="al">4 = Transacties na openbare inschrijvings- of selectieprocedure</text:p>
            <text:p text:style-name="al">
            <text:span text:style-name="nadrukcur">De verkoop van vastgoed en/of gronden is via een (gemeentelijke) webpagina openbaar bekend gemaakt.</text:span>
          </text:p>
            <text:list text:style-name="id1-3-2-2-1-26">
              <text:list-item text:style-override="id1-3-2-2-1-26-1">
                <text:number>A.</text:number>
                <text:p text:style-name="al">
                <text:span text:style-name="nadrukcur">Het vastgoed en/of de gronden worden verkocht op volgorde van aanmelding. Koper heeft als eerste een aanmelding overeenkomstig de gestelde voorwaarden gedaan en komt derhalve als enige gegadigde in aanmerking voor de koop van het vastgoed en/of de gronden.</text:span>
              </text:p>
              </text:list-item>
              <text:list-item text:style-override="id1-3-2-2-1-26-2">
                <text:number>B.</text:number>
                <text:p text:style-name="al">
                <text:span text:style-name="nadrukcur">Het vastgoed en/of de gronden worden verkocht na het doorlopen van een (niet-)openbare selectieprocedure. Koper heeft voldaan aan selectievoorwaarden en is na het doorlopen van de selectieprocedure op basis van selectie- en gunningscriteria geselecteerd en komt derhalve als enige gegadigde in aanmerking voor de koop van het vastgoed en/of de gronden.</text:span>
              </text:p>
              </text:list-item>
            </text:list>
            <text:p text:style-name="al"/>
            <text:p text:style-name="al">5 = Overig, zie nadere motivatie onder ‘Toelichting’.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606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6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6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Apeldoorn</meta:user-defined>
    <meta:user-defined meta:name="OVERHEID.Informatietype/DC.type">officiële publicatie</meta:user-defined>
    <meta:user-defined meta:name="OVERHEIDop.Rubriek/DC.type">overige overheidsinformatie</meta:user-defined>
    <meta:user-defined meta:name="OVERHEID.Gemeente/OVERHEID.authority">Apeldoorn</meta:user-defined>
    <meta:user-defined meta:name="OVERHEID.Gemeente/DCTERMS.publisher">Apeldoor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kendmaking van het voornemen tot het aangaan van overeenkomsten met betrekking tot gemeentelijke onroerende zaken</meta:user-defined>
    <meta:user-defined meta:name="DCTERMS.W3CDTF/DCTERMS.available">2026-07-20</meta:user-defined>
    <meta:user-defined meta:name="DCTERMS.W3CDTF/OVERHEIDop.jaargang">2026</meta:user-defined>
    <meta:user-defined meta:name="OVERHEIDop.publicationIssue">346063</meta:user-defined>
    <meta:user-defined meta:name="OVERHEIDop.GmbID/DC.identifier">gmb-2026-346063</meta:user-defined>
    <meta:user-defined meta:name="OVERHEIDop.versieInformatie"/>
  </office:meta>
</office:document-meta>
</file>