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bestemming van bedrijfswoning naar plattelandswoning, Weseperweg 55a 8111P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Weseperweg 55a 8111PJ Heeten</text:p>
            <text:p text:style-name="common-al">
            <text:span text:style-name="nadrukvet">Zaakomschrijving:</text:span> het omzetten van bestemming van bedrijfswoning naar plattelandswoning</text:p>
            <text:p text:style-name="common-al">
            <text:span text:style-name="nadrukvet">Zaaknummer:</text:span> 0177ESUITE567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7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7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0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67172026</meta:user-defined>
    <meta:user-defined meta:name="DCTERMS.abstract">het omzetten van bestemming van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zetten van bestemming van bedrijfswoning naar plattelandswoning, Weseperweg 55a 8111PJ Hee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62</meta:user-defined>
    <meta:user-defined meta:name="OVERHEIDop.GmbID/DC.identifier">gmb-2026-346062</meta:user-defined>
    <meta:user-defined meta:name="OVERHEIDop.versieInformatie"/>
  </office:meta>
</office:document-meta>
</file>