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 bomen, IJsselstraat 4 5626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752 </text:p>
            <text:p text:style-name="common-al"> Omschrijving: kappen van 4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Jsselstraat 4 5626BL Eindhoven</text:p>
              </text:list-item>
            </text:list>
            <text:p text:style-name="common-al"> Datum ontvangst: 16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06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6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6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752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DC.title">Ingediende aanvraag omgevingsvergunning: kappen van 4 bomen, IJsselstraat 4 5626BL Eindho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060</meta:user-defined>
    <meta:user-defined meta:name="OVERHEIDop.GmbID/DC.identifier">gmb-2026-346060</meta:user-defined>
    <meta:user-defined meta:name="OVERHEIDop.versieInformatie"/>
  </office:meta>
</office:document-meta>
</file>