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pre-mantelzorgwoning, Kastanjelaan 11b, 7039CE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pre-mantelzorgwoning op locatie Kastanjelaan 11b, 7039CE Stokkum. Het betreft de volgende activiteit(en):</text:p>
            <text:list text:style-name="id1-3-2-1-1-2">
              <text:list-item text:style-override="id1-3-2-1-1-2-1">
                <text:number>•</text:number>
                <text:p text:style-name="al">Bouwactiviteit (omgevingsplan)</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605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5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5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1</meta:user-defined>
    <meta:user-defined meta:name="DCTERMS.abstract">Betreft:  besluit op locatie Kastanjelaan 11b, 7039CE Stokkum</meta:user-defined>
    <dc:language>nl</dc:language>
    <meta:user-defined meta:name="DC.title">Toestemming voor het plaatsen van een pre-mantelzorgwoning, Kastanjelaan 11b, 7039CE Stokkum</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782</meta:user-defined>
    <meta:user-defined meta:name="OVERHEIDop.publicationIssue">346059</meta:user-defined>
    <meta:user-defined meta:name="OVERHEIDop.GmbID/DC.identifier">gmb-2026-346059</meta:user-defined>
    <meta:user-defined meta:name="OVERHEIDop.versieInformatie"/>
  </office:meta>
</office:document-meta>
</file>