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Karnebeeklaan 4, 3818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wijzigen van constructie, voorgevel en uitbreiden van de woning aan achterzijde op het perceel Van Karnebeeklaan 4, 3818 XD Amersfoort</text:span>
          </text:p>
            <text:p text:style-name="common-al">De omgevingsvergunning is aangevraagd voor het wijzigen van constructie, voorgevel en uitbreiden van de woning aan achterzijde op het perceel Van Karnebeeklaan 4, 3818 XD Amersfoort, met kenmerk CLZ-0003643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0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434</meta:user-defined>
    <dc:language>nl</dc:language>
    <meta:user-defined meta:name="OVERHEIDop.locatietype/OVERHEIDop.gebiedsmarkering">Punt</meta:user-defined>
    <meta:user-defined meta:name="DC.title">Amersfoort - Publicatie beslistermijn verlengen Van Karnebeeklaan 4, 3818 XD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58</meta:user-defined>
    <meta:user-defined meta:name="OVERHEIDop.GmbID/DC.identifier">gmb-2026-346058</meta:user-defined>
    <meta:user-defined meta:name="OVERHEIDop.versieInformatie"/>
  </office:meta>
</office:document-meta>
</file>