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Zuiderzeestraatweg 42, 3849 A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7-2026</text:span> een besluit genomen op de aanvraag met zaaknummer 02430000264802 voor aanplanten bomen en struiken op locatie Zuiderzeestraatweg 42, 3849 AG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05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2430000264802</meta:user-defined>
    <dc:language>nl</dc:language>
    <meta:user-defined meta:name="OVERHEIDop.locatietype/OVERHEIDop.gebiedsmarkering">Punt</meta:user-defined>
    <meta:user-defined meta:name="DC.title">Besluit aanvraag omgevingsvergunning, Zuiderzeestraatweg 42, 3849 AG Hier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56</meta:user-defined>
    <meta:user-defined meta:name="OVERHEIDop.GmbID/DC.identifier">gmb-2026-346056</meta:user-defined>
    <meta:user-defined meta:name="OVERHEIDop.versieInformatie"/>
  </office:meta>
</office:document-meta>
</file>