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shortstay-huisvesting voor internationale werknemers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realiseren van shortstay-huisvesting voor internationale werknemers (Bouwactiviteit (omgevingsplan), Bouwactiviteit (technisch)), Neerijnense Mark 6b, 4182 SB, in Onbekend (13-07-2026) (geen bezwaar mogelijk), ODR2610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610261</meta:user-defined>
    <dc:language>nl</dc:language>
    <meta:user-defined meta:name="OVERHEIDop.locatietype/OVERHEIDop.gebiedsmarkering">Adres</meta:user-defined>
    <meta:user-defined meta:name="DC.title">Aanvraag vergunning voor het tijdelijk realiseren van shortstay-huisvesting voor internationale werknemers aan Neerijnense Mark 6b te Neer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53</meta:user-defined>
    <meta:user-defined meta:name="OVERHEIDop.GmbID/DC.identifier">gmb-2026-346053</meta:user-defined>
    <meta:user-defined meta:name="OVERHEIDop.versieInformatie"/>
  </office:meta>
</office:document-meta>
</file>