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bedrijfsruimte naar bedrijfswoning op de locatie Grotewallerweg naast nummer 15, 1742 NM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896</text:p>
            <text:p text:style-name="common-al">
            <text:span text:style-name="nadrukvet">Ontvangstdatum:</text:span> 15 jul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  <text:list-item text:style-override="id1-3-2-1-1-4-2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eze publicatie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4605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05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05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896</meta:user-defined>
    <meta:user-defined meta:name="DCTERMS.abstract">Ontvangst aanvraag omgevingsvergunning Grotewallerweg naast nummer 15, 1742 NM in Scha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bouwen van een bedrijfsruimte naar bedrijfswoning op de locatie Grotewallerweg naast nummer 15, 1742 NM in Schag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050</meta:user-defined>
    <meta:user-defined meta:name="OVERHEIDop.GmbID/DC.identifier">gmb-2026-346050</meta:user-defined>
    <meta:user-defined meta:name="OVERHEIDop.versieInformatie"/>
  </office:meta>
</office:document-meta>
</file>