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5-00009346, aan Meijhorst 9235, 6537K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20 januari 2026 een beslissing op bezwaar. Daarmee wijzigt het besluit over de vergunning voor locatie Meijhorst 9235, 6537KP Nijmegen. De wijziging houdt een gewijzigde herplantplicht in. De ceder mag nog steeds gekapt worden maar de herplant mag één boom zijn of een meerstammige boom. De keuze voor een meerstammige boom is toegevoegd.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3 maart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0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194</meta:user-defined>
    <meta:user-defined meta:name="DCTERMS.abstract">Betreft: Beslissing op bezwaar voor locatie Meijhorst 9235, 6537KP Nijmegen</meta:user-defined>
    <dc:language>nl</dc:language>
    <meta:user-defined meta:name="OVERHEIDop.locatietype/OVERHEIDop.gebiedsmarkering">Punt</meta:user-defined>
    <meta:user-defined meta:name="DC.title">Beslissing op bezwaar voor Bezwaar tegen Z2025-00009346, aan Meijhorst 9235, 6537KP Nijmegen</meta:user-defined>
    <meta:user-defined meta:name="OVERHEIDop.datumEindeReactietermijn">2026-03-03</meta:user-defined>
    <meta:user-defined meta:name="OVERHEIDop.terinzageleggingBG">https://jeleefomgeving.nl/inzien/001479179/793565c9-b0f2-468f-8bfd-61cb2a37a0aa</meta:user-defined>
    <meta:user-defined meta:name="DCTERMS.W3CDTF/DCTERMS.available">2026-01-27</meta:user-defined>
    <meta:user-defined meta:name="DCTERMS.W3CDTF/OVERHEIDop.jaargang">2026</meta:user-defined>
    <meta:user-defined meta:name="OVERHEIDop.publicationIssue">34605</meta:user-defined>
    <meta:user-defined meta:name="OVERHEIDop.GmbID/DC.identifier">gmb-2026-34605</meta:user-defined>
    <meta:user-defined meta:name="OVERHEIDop.versieInformatie"/>
  </office:meta>
</office:document-meta>
</file>