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oude schuur voor een nieuwe schuur aan Lingedijk 89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oude schuur voor een nieuwe schuur (Bouwactiviteit (omgevingsplan)), Lingedijk 89 4155 BC, in Gellicum (13-07-2026) (geen bezwaar mogelijk), ODR26102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04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10247</meta:user-defined>
    <dc:language>nl</dc:language>
    <meta:user-defined meta:name="OVERHEIDop.locatietype/OVERHEIDop.gebiedsmarkering">Adres</meta:user-defined>
    <meta:user-defined meta:name="DC.title">Aanvraag vergunning voor het vervangen van de oude schuur voor een nieuwe schuur aan Lingedijk 89 te Gellic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049</meta:user-defined>
    <meta:user-defined meta:name="OVERHEIDop.GmbID/DC.identifier">gmb-2026-346049</meta:user-defined>
    <meta:user-defined meta:name="OVERHEIDop.versieInformatie"/>
  </office:meta>
</office:document-meta>
</file>