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Sneeuwbesstraat 4, 8091JR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Sneeuwbesstraat 4 in Wezep, voor het afvoeren van al verwijderde asbesthoudende golfplaten (dakbedekking), verzonden op 6 juli 2026 (zaaknummer R2026-01913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604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4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4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913</meta:user-defined>
    <meta:user-defined meta:name="DCTERMS.abstract">Betreft: Melding op locatie Sneeuwbesstraat 4, 8091JR Wezep</meta:user-defined>
    <dc:language>nl</dc:language>
    <meta:user-defined meta:name="OVERHEIDop.locatietype/OVERHEIDop.gebiedsmarkering">Punt</meta:user-defined>
    <meta:user-defined meta:name="DC.title">Kennisgeving geaccepteerde melding, Sneeuwbesstraat 4, 8091JR Wezep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6046</meta:user-defined>
    <meta:user-defined meta:name="OVERHEIDop.GmbID/DC.identifier">gmb-2026-346046</meta:user-defined>
    <meta:user-defined meta:name="OVERHEIDop.versieInformatie"/>
  </office:meta>
</office:document-meta>
</file>