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8 midstay-woonunits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8 midstay-woonunits (Bouwactiviteit (omgevingsplan), Bouwactiviteit (technisch)), Neerijnense Mark 6b, 4182 SB, in Neerijnen (13-07-2026) (geen bezwaar mogelijk), ODR2610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177</meta:user-defined>
    <dc:language>nl</dc:language>
    <meta:user-defined meta:name="OVERHEIDop.locatietype/OVERHEIDop.gebiedsmarkering">Adres</meta:user-defined>
    <meta:user-defined meta:name="DC.title">Aanvraag vergunning voor het verplaatsen van 8 midstay-woonunits aan Neerijnense Mark 6b te Neer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45</meta:user-defined>
    <meta:user-defined meta:name="OVERHEIDop.GmbID/DC.identifier">gmb-2026-346045</meta:user-defined>
    <meta:user-defined meta:name="OVERHEIDop.versieInformatie"/>
  </office:meta>
</office:document-meta>
</file>