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units ten behove van de huisvesting van arbeidsmigranten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units tbv huisvesting arbeidsmigranten (Afwijken van regels in het omgevingsplan, Bouwactiviteit (omgevingsplan)), Neerijnense Mark 6b, 4182 SB, in Neerijnen (09-07-2026) (geen bezwaar mogelijk), ODR2610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0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ODR2610101</meta:user-defined>
    <dc:language>nl</dc:language>
    <meta:user-defined meta:name="OVERHEIDop.locatietype/OVERHEIDop.gebiedsmarkering">Adres</meta:user-defined>
    <meta:user-defined meta:name="DC.title">Aanvraag vergunning voor het plaatsen van units ten behove van de huisvesting van arbeidsmigranten aan Neerijnense Mark 6b te Neer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44</meta:user-defined>
    <meta:user-defined meta:name="OVERHEIDop.GmbID/DC.identifier">gmb-2026-346044</meta:user-defined>
    <meta:user-defined meta:name="OVERHEIDop.versieInformatie"/>
  </office:meta>
</office:document-meta>
</file>