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interne) verbouw van een woon-zorgcomplex - De Hoven 2-4 9204W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Hoven 2-4 9204WG Drachten, de (interne) verbouw van een woon-zorgcomplex, ontvangen: 16 juli 2026. De aanvraag is geregistreerd onder zaaknummer Z2026-0000223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604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4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4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237</meta:user-defined>
    <meta:user-defined meta:name="DCTERMS.abstract">Aanvraag omgevingsvergunning: De Hoven 2-4 9204WG Drachten, de (interne) verbouw van een woon-zorgcomplex, ontvangen: 16 juli 2026, zaaknummer: Z2026-00002237</meta:user-defined>
    <dc:language>nl</dc:language>
    <meta:user-defined meta:name="OVERHEIDop.locatietype/OVERHEIDop.gebiedsmarkering">Vlak</meta:user-defined>
    <meta:user-defined meta:name="DC.title">Gemeente Smallingerland - aanvraag omgevingsvergunning - de (interne) verbouw van een woon-zorgcomplex - De Hoven 2-4 9204WG Drachten</meta:user-defined>
    <meta:user-defined meta:name="DCTERMS.W3CDTF/DCTERMS.available">2026-07-20</meta:user-defined>
    <meta:user-defined meta:name="DCTERMS.W3CDTF/OVERHEIDop.jaargang">2026</meta:user-defined>
    <meta:user-defined meta:name="OVERHEIDop.publicationIssue">346042</meta:user-defined>
    <meta:user-defined meta:name="OVERHEIDop.GmbID/DC.identifier">gmb-2026-346042</meta:user-defined>
    <meta:user-defined meta:name="OVERHEIDop.versieInformatie"/>
  </office:meta>
</office:document-meta>
</file>