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dijk-Zuid te Uithoorn - T26 Locatie 2 vervangen oeverconstructie en afmeervoorzieningen nabij Fort bi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25</text:p>
            <text:p text:style-name="common-al">Soort aanvraag: omgevingsvergunning</text:p>
            <text:p text:style-name="common-al">Ontvangstdatum: 15 juli 2026</text:p>
            <text:p text:style-name="common-al">Omschrijving: T26 Locatie 2 vervangen oeverconstructie en afmeervoorzieningen nabij Fort bij U</text:p>
            <text:p text:style-name="common-al">Locatie: Amsteldijk-Zuid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0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25</meta:user-defined>
    <meta:user-defined meta:name="DCTERMS.abstract">Aanvraag omgevingsvergunning Amsteldijk-Zuid te Uithoorn - T26 Locatie 2 vervangen oeverconstructie en afmeervoorzieningen nabij Fort bij U</meta:user-defined>
    <dc:language>nl</dc:language>
    <meta:user-defined meta:name="OVERHEIDop.locatietype/OVERHEIDop.gebiedsmarkering">Vlak</meta:user-defined>
    <meta:user-defined meta:name="DC.title">Aanvraag omgevingsvergunning Amsteldijk-Zuid te Uithoorn - T26 Locatie 2 vervangen oeverconstructie en afmeervoorzieningen nabij Fort bij Uithoorn</meta:user-defined>
    <meta:user-defined meta:name="DCTERMS.W3CDTF/DCTERMS.available">2026-07-20</meta:user-defined>
    <meta:user-defined meta:name="DCTERMS.W3CDTF/OVERHEIDop.jaargang">2026</meta:user-defined>
    <meta:user-defined meta:name="OVERHEIDop.publicationIssue">346041</meta:user-defined>
    <meta:user-defined meta:name="OVERHEIDop.GmbID/DC.identifier">gmb-2026-346041</meta:user-defined>
    <meta:user-defined meta:name="OVERHEIDop.versieInformatie"/>
  </office:meta>
</office:document-meta>
</file>