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 zone en parkeerverbod Gravin Nieuwkuijk Gemeente Heusden</text:p>
      <text:section text:name="regeling_id1-3-2" text:style-name="regeling">
        <text:section text:name="aanhef_id1-3-2-1" text:style-name="aanhef">
          <text:section text:name="afkondiging_id1-3-2-1-1" text:style-name="afkondiging">
            <text:p text:style-name="afkondiging_top"/>
            <text:p text:style-name="al">Kenmerk VB 2026-11 (2225877)</text:p>
            <text:p text:style-name="al">Datum besluit 21 juli 2026</text:p>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Het college van burgemeester en wethouders van de gemeente Heusden,</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tussenkopcur">Grondslag </text:p>
            <text:p text:style-name="common-al">Overeenkomstig artikel 2, lid 1, sub a t/m d, van de WVW1994 en artikel 21 van het BABW op de bovengenoemde weg maatregelen dienen te worden genomen met als doel het:</text:p>
            <text:p text:style-name="common-al">Verzekeren van de veiligheid op de weg;</text:p>
            <text:p text:style-name="common-al">Beschermen van weggebruikers en passagiers;</text:p>
            <text:p text:style-name="common-al">In stand houden van de weg en het waarborgen van de bruikbaarheid daarvan;</text:p>
            <text:p text:style-name="common-al">Het zoveel mogelijk waarborgen van de vrijheid van het verkeer.</text:p>
            <text:p text:style-name="common-al">Op basis van bovenstaande overweging en met inachtneming van:</text:p>
            <text:p text:style-name="common-al">Uitvoeringsvoorschriften BABW inzake verkeerstekens;</text:p>
            <text:p text:style-name="common-al">De Algemene wet bestuursrecht (hierna: Awb);</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tussenkopcur">Overleg</text:p>
            <text:p text:style-name="common-al">Conform artikel 24 van het Besluit administratieve bepalingen inzake het wegverkeer (BABW) is overleg gepleegd met de Korpschef van politie. Voor de uitvoering van dit overleg is namens de Korpschef gemandateerd de politie-eenheid Oost-Brabant, basisteam Meierij.</text:p>
            <text:p text:style-name="tussenkopcur">Motivering en belangenafweging</text:p>
            <text:p text:style-name="common-al">Overwegende dat: </text:p>
            <text:p text:style-name="common-al">Gravin een erftoegangsweg binnen de bebouwde kom is van Nieuwkuijk;</text:p>
            <text:p text:style-name="common-al">Fietsers en gemotoriseerd verkeer beiden gebruik maken van de rijbaan;</text:p>
            <text:p text:style-name="common-al">Gravin gelijkwaardige kruisingsvlakken kent;</text:p>
            <text:p text:style-name="common-al">Parkeren op de rijbaan voor fietsers hinderlijk is;</text:p>
            <text:p text:style-name="common-al">Er parkeervakken aangelegd zijn;</text:p>
            <text:p text:style-name="common-al">De rijbaan vrij moet blijven voor de doorgang van nooddiensten;</text:p>
            <text:p text:style-name="common-al">De verkeersborden E01-zb, E01-ze, A01-30-zb en A01-30-ze zijn geplaatst. </text:p>
            <text:p text:style-name="tussenkopcur">Besluit </text:p>
            <text:p text:style-name="common-al">Op gravin een snelheidslimiet van 30 km/uur en een parkeerverbod in te stellen.</text:p>
            <text:p text:style-name="common-al">Bovenstaand besluit volgens bijlage “VB 2026-11a VB 2026-11b”, zoals bedoeld in Bijlage 1 van het RVV 1990.</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lijmen, 21 juli 2026 </text:span></text:p>
            <text:p><text:span text:style-name="functie"/></text:p>
            <text:p><text:span text:style-name="functie">Namens het college van Heusden,</text:span></text:p>
            <text:p><text:span text:style-name="functie"/></text:p>
            <text:p><text:span text:style-name="functie">M. de Bruijn</text:span></text:p>
            <text:p><text:span text:style-name="functie">Medewerkster verkeer en vervo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s://www.heusden.nl/mijn-loket/bezwaar-en-beroep" xlink:type="simple">Bezwaar en beroep | Gemeente Heusd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60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parkeerverbod en 30 km zone - Gravin Nieuwk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 2026-11 (2225877)</meta:user-defined>
    <meta:user-defined meta:name="OVERHEIDop.verkeersbordcode">A1</meta:user-defined>
    <meta:user-defined meta:name="OVERHEIDop.verkeersbordcode">E01zb</meta:user-defined>
    <dc:language>nl</dc:language>
    <meta:user-defined meta:name="OVERHEIDop.locatietype/OVERHEIDop.gebiedsmarkering">Punt</meta:user-defined>
    <meta:user-defined meta:name="DC.title">VERKEERSBESLUIT Instellen 30 km zone en parkeerverbod Gravin Nieuwkuijk Gemeente Heusden</meta:user-defined>
    <meta:user-defined meta:name="DCTERMS.W3CDTF/DCTERMS.available">2026-07-21</meta:user-defined>
    <meta:user-defined meta:name="OVERHEIDop.externeBijlage">Tekening bij VB 2026-11a|exb-2026-25780</meta:user-defined>
    <meta:user-defined meta:name="OVERHEIDop.externeBijlage">Tekening bij Verkeersbesluit|exb-2026-25781</meta:user-defined>
    <meta:user-defined meta:name="DCTERMS.W3CDTF/OVERHEIDop.jaargang">2026</meta:user-defined>
    <meta:user-defined meta:name="OVERHEIDop.publicationIssue">346040</meta:user-defined>
    <meta:user-defined meta:name="OVERHEIDop.GmbID/DC.identifier">gmb-2026-346040</meta:user-defined>
    <meta:user-defined meta:name="OVERHEIDop.versieInformatie"/>
  </office:meta>
</office:document-meta>
</file>