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nt Urbanusweg 108 en 110, 5914H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int Urbanusweg 108 en 110, 5914HC Venlo</text:span>
            </text:span>
          </text:p>
            <text:p text:style-name="common-al">Voor het realiseren van een nieuwe entree naar de productiegebouwen 1R, 1W en 1Q</text:p>
            <text:p text:style-name="common-al">Bekendgemaakt/verzonden op 23 januari 2026</text:p>
            <text:p text:style-name="common-al">Kenmerk Z2025-04561</text:p>
            <text:p text:style-name="common-al">Door dit besluit is de uiterste beslisdatum 13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6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561</meta:user-defined>
    <meta:user-defined meta:name="DCTERMS.abstract">Betreft: Beschikking verlenging beslistermijn op locatie Sint Urbanusweg 108 en 110, 5914HC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Sint Urbanusweg 108 en 110, 5914HC Ven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04</meta:user-defined>
    <meta:user-defined meta:name="OVERHEIDop.GmbID/DC.identifier">gmb-2026-34604</meta:user-defined>
    <meta:user-defined meta:name="OVERHEIDop.versieInformatie"/>
  </office:meta>
</office:document-meta>
</file>