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enestraat 33, 251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schutting, Het plaatsen van een bouwschutting van 17-6-2026 t/m 25-12-2026 ter hoogte van locatie Venestraat 33 op de locatie Venestraat 33, 2511 AR 's-Gravenhage </text:p>
            <text:p text:style-name="common-al">
            
          </text:p>
            <text:p text:style-name="common-al">Ons kenmerk: VTH2026-5849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3, 2511 A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6-07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een bouwschutting.</text:p>
            <text:p text:style-name="common-al">
            
          </text:p>
            <text:p text:style-name="common-al">De vergunning bestaat uit het volgende: </text:p>
            <text:p text:style-name="common-al">•	Het plaatsen van een bouwschutting.</text:p>
            <text:p text:style-name="common-al">•	Locatie: ter hoogte van Venestraat 33.  </text:p>
            <text:p text:style-name="common-al">•	Totale oppervlakte:  15,64m2.</text:p>
            <text:p text:style-name="common-al">•	Geldig van: 17 juni 2026 tot en met 25 dec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schutting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5 juni 2026 voor advies voorgelegd aan onderstaande partijen.</text:p>
            <text:p text:style-name="common-al">
            
          </text:p>
            <text:p text:style-name="common-al">De Adviescommissie Openbare Ruimte (hierna: ACOR)</text:p>
            <text:p text:style-name="common-al">In het advies van 13 juli adviseert de ACOR positief over het plaatsen van een bouwschutting vanuit het oogpunt uiterlijk aanzien van de openbare ruimte.</text:p>
            <text:p text:style-name="common-al">
            
          </text:p>
            <text:p text:style-name="common-al">Advies wegbeheerder van het stadsdeel Centrum</text:p>
            <text:p text:style-name="common-al">In het advies van 9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 de bouwschutting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0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497</meta:user-defined>
    <meta:user-defined meta:name="DCTERMS.abstract">Bouwschutting, Het plaatsen van een bouwschutting van 17-6-2026 t/m 25-12-2026 ter hoogte van locatie Venestraat 33</meta:user-defined>
    <dc:language>nl</dc:language>
    <meta:user-defined meta:name="OVERHEIDop.locatietype/OVERHEIDop.gebiedsmarkering">Punt</meta:user-defined>
    <meta:user-defined meta:name="DC.title">APV Vergunning - Besluiten, Venestraat 33, 2511 AR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38</meta:user-defined>
    <meta:user-defined meta:name="OVERHEIDop.GmbID/DC.identifier">gmb-2026-346038</meta:user-defined>
    <meta:user-defined meta:name="OVERHEIDop.versieInformatie"/>
  </office:meta>
</office:document-meta>
</file>