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s de Voorsterweg tussen Voorsterweg 21 en 25 te Kraggenburg: het aanleggen van 12 amfibieëntunn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aanvraag om Omgevingsvergunning binnen gekomen voor deze locatie. De aanvraag is geregistreerd onder zaaknummer Z2026-000025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0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03</meta:user-defined>
    <meta:user-defined meta:name="DCTERMS.abstract">langs de Voorsterweg tussen Voorsterweg 21 en 25 te Kraggenburg: het aanleggen van 12 amfibieëntunnels</meta:user-defined>
    <dc:language>nl</dc:language>
    <meta:user-defined meta:name="OVERHEIDop.locatietype/OVERHEIDop.gebiedsmarkering">Vlak</meta:user-defined>
    <meta:user-defined meta:name="DC.title">Aanvraag vergunning langs de Voorsterweg tussen Voorsterweg 21 en 25 te Kraggenburg: het aanleggen van 12 amfibieëntunnel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35</meta:user-defined>
    <meta:user-defined meta:name="OVERHEIDop.GmbID/DC.identifier">gmb-2026-346035</meta:user-defined>
    <meta:user-defined meta:name="OVERHEIDop.versieInformatie"/>
  </office:meta>
</office:document-meta>
</file>