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De Zoom 3, 9363 KJ Marum, Marum (MRM01) F 502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6 een besluit genomen op de aanvraag met zaaknummer 2026191361 voor het vergroten van de woning op locatie De Zoom 3, 9363 KJ Marum, Marum (MRM01) F 5020.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0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6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woning - De Zoom 3, 9363 KJ Marum, Marum (MRM01) F 5020</meta:user-defined>
    <meta:user-defined meta:name="DCTERMS.W3CDTF/DCTERMS.available">2026-07-20</meta:user-defined>
    <meta:user-defined meta:name="DCTERMS.W3CDTF/OVERHEIDop.jaargang">2026</meta:user-defined>
    <meta:user-defined meta:name="OVERHEIDop.publicationIssue">346034</meta:user-defined>
    <meta:user-defined meta:name="OVERHEIDop.GmbID/DC.identifier">gmb-2026-346034</meta:user-defined>
    <meta:user-defined meta:name="OVERHEIDop.versieInformatie"/>
  </office:meta>
</office:document-meta>
</file>