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gebouwen aan Laarweg 4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bedrijfsgebouwen (Bouwactiviteit (omgevingsplan)), Laarweg 4, 4171 KE, in Herwijnen (07-07-2026) (geen bezwaar mogelijk), ODR26099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927</meta:user-defined>
    <dc:language>nl</dc:language>
    <meta:user-defined meta:name="OVERHEIDop.locatietype/OVERHEIDop.gebiedsmarkering">Adres</meta:user-defined>
    <meta:user-defined meta:name="DC.title">Aanvraag vergunning voor het bouwen van bedrijfsgebouwen aan Laarweg 4 te Herw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31</meta:user-defined>
    <meta:user-defined meta:name="OVERHEIDop.GmbID/DC.identifier">gmb-2026-346031</meta:user-defined>
    <meta:user-defined meta:name="OVERHEIDop.versieInformatie"/>
  </office:meta>
</office:document-meta>
</file>