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anaalstraat 59-2 1054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7-2026</text:p>
            <text:p text:style-name="common-al">Zaakadres: Kanaalstraat 59-2 1054XA Amsterdam</text:p>
            <text:p text:style-name="common-al">Zaaknummer: Z2026-03066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3066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03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6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anaalstraat 59-2 1054XA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30</meta:user-defined>
    <meta:user-defined meta:name="OVERHEIDop.GmbID/DC.identifier">gmb-2026-346030</meta:user-defined>
    <meta:user-defined meta:name="OVERHEIDop.versieInformatie"/>
  </office:meta>
</office:document-meta>
</file>