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Elzenbos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zijde van de woning (Bouwactiviteit (omgevingsplan), Bouwactiviteit (technisch)), Elzenbos 15, 4191 MR, in Geldermalsen (08-07-2026) (geen bezwaar mogelijk), ODR2610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01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Elzenbos 15 te Geldermal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29</meta:user-defined>
    <meta:user-defined meta:name="OVERHEIDop.GmbID/DC.identifier">gmb-2026-346029</meta:user-defined>
    <meta:user-defined meta:name="OVERHEIDop.versieInformatie"/>
  </office:meta>
</office:document-meta>
</file>