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Ommelse Bos 3 te 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TAM-omgevingsplan “Ommelse Bos 3” vanaf 21 juli 2026 gedurende 6 weken voor een ieder ter inzage ligt. Het omgevingsplan gaat over de bouw van een nieuwe loods op het achtererf en de uitbreiding van het bestaande bedrijfsgebouw met een nieuw kantoor. Er wordt als tegenprestatie een deel van het achtergelegen perceel omgezet naar natuur met landschappelijke inpassing.</text:p>
            <text:p text:style-name="common-al">
            <text:span text:style-name="nadrukvet">Wat is een TAM-omgevingsplan?</text:span> </text:p>
            <text:p text:style-name="common-al">Op 1 januari 2024 is de Omgevingswet in werking getreden. Per gemeente is er een omgevingsplan voor het gehele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 </text:p>
            <text:p text:style-name="common-al">
            <text:span text:style-name="nadrukvet">Omgevingsplan inzien</text:span>
          </text:p>
            <text:p text:style-name="common-al">U kunt het omgevingsplan inzien op de website <text:a xlink:href="https://www.bing.com/ck/a?!&amp;&amp;p=b4e16d297470910d5d9756308952711f71315a08e73b6d63c77c4f2c4e027953JmltdHM9MTc4NDE2MDAwMA&amp;ptn=3&amp;ver=2&amp;hsh=4&amp;fclid=22a1088b-27b7-6d52-2365-1de6265e6c77&amp;psq=omgevingsloket&amp;u=a1aHR0cHM6Ly9vbWdldmluZ3N3ZXQub3ZlcmhlaWQubmwvcmVnZWxzLW9wLWRlLWthYXJ0L3ZpZXdlcg" xlink:type="simple">regels op de kaart</text:a>. Het identificatienummer is: NL.IMRO.0743.BPW2025001-VS01. </text:p>
            <text:p text:style-name="common-al">Wilt u de papieren versie van het ontwerpomgevingsplan inzien? Of hebt u vragen over de ter inzage liggende stukken? Neem dan contact op met het Klant Contact Centrum voor het maken van een afspraak. Dit kan via telefoonnummer (0493) 671 212. Bij verschillen tussen de digitale en de papieren versie van het omgevingsplan is de digitale versie doorslaggevend.</text:p>
            <text:p text:style-name="common-al">
            <text:span text:style-name="nadrukvet">Beroep instellen</text:span>
          </text:p>
            <text:p text:style-name="common-al">Tegen het vaststellingbesluit kan vanaf 22 juli 2026 gedurende 6 weken een beroepschrift worden ingediend bij de Afdeling Bestuursrechtspraak van de Raad van State, Postbus 20019, 2500 EA ’s-Gravenhage. Beroep kan worden ingesteld door belanghebbenden.</text:p>
            <text:p text:style-name="common-al">
            <text:span text:style-name="nadrukvet">Inwerkingtreding omgevingsplan</text:span>
          </text:p>
            <text:p text:style-name="common-al">Het omgevingsplan treedt daags na de beroepstermijn in werking.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60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W2025001-VS01</meta:user-defined>
    <meta:user-defined meta:name="OVERHEIDop.Plansoort/OVERHEIDop.plansoort">bestemmings- of omgevingsplan</meta:user-defined>
    <meta:user-defined meta:name="OVERHEIDop.referentienummer">07432024183742</meta:user-defined>
    <meta:user-defined meta:name="DCTERMS.abstract">Het omgevingsplan gaat over de bouw van een nieuwe loods op het achtererf en de uitbreiding van het bestaande bedrijfsgebouw met een nieuw kantoor. Er wordt als tegenprestatie een deel van het achtergelegen perceel omgezet naar natuur met landschappelijke inpassing.</meta:user-defined>
    <dc:language>nl</dc:language>
    <meta:user-defined meta:name="OVERHEIDop.locatietype/OVERHEIDop.gebiedsmarkering">Adres</meta:user-defined>
    <meta:user-defined meta:name="DC.title">Vaststelling TAM-Omgevingsplan Ommelse Bos 3 te Ommel</meta:user-defined>
    <meta:user-defined meta:name="DCTERMS.W3CDTF/DCTERMS.available">2026-07-20</meta:user-defined>
    <meta:user-defined meta:name="DCTERMS.W3CDTF/OVERHEIDop.jaargang">2026</meta:user-defined>
    <meta:user-defined meta:name="OVERHEIDop.publicationIssue">346027</meta:user-defined>
    <meta:user-defined meta:name="OVERHEIDop.GmbID/DC.identifier">gmb-2026-346027</meta:user-defined>
    <meta:user-defined meta:name="OVERHEIDop.versieInformatie"/>
  </office:meta>
</office:document-meta>
</file>