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bedrijfsverzamelgebouw aan Wethouder van Akenstraat 26a te Est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afwijken van regels in het omgevingsplan voor de bouw van een bedrijfsverzamelgebouw (Afwijken van regels in het omgevingsplan), Wethouder van Akenstraat 26a, 4185 ND, in Est (08-07-2026) (geen bezwaar mogelijk), ODR2609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60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9978</meta:user-defined>
    <dc:language>nl</dc:language>
    <meta:user-defined meta:name="OVERHEIDop.locatietype/OVERHEIDop.gebiedsmarkering">Adres</meta:user-defined>
    <meta:user-defined meta:name="DC.title">Aanvraag vergunning voor de bouw van een bedrijfsverzamelgebouw aan Wethouder van Akenstraat 26a te Est</meta:user-defined>
    <meta:user-defined meta:name="DCTERMS.W3CDTF/DCTERMS.available">2026-07-21</meta:user-defined>
    <meta:user-defined meta:name="DCTERMS.W3CDTF/OVERHEIDop.jaargang">2026</meta:user-defined>
    <meta:user-defined meta:name="OVERHEIDop.publicationIssue">346026</meta:user-defined>
    <meta:user-defined meta:name="OVERHEIDop.GmbID/DC.identifier">gmb-2026-346026</meta:user-defined>
    <meta:user-defined meta:name="OVERHEIDop.versieInformatie"/>
  </office:meta>
</office:document-meta>
</file>