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oosterweg 16, 4317NH Noordgouwe    - Het plaatsen van een tijdelijke mantelzorg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ijdelijke mantelzorgwoningZaaknummer: 171965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602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199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loosterweg 16, 4317NH Noordgouwe    - Het plaatsen van een tijdelijke mantelzorgwoningAanvraa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24</meta:user-defined>
    <meta:user-defined meta:name="OVERHEIDop.GmbID/DC.identifier">gmb-2026-346024</meta:user-defined>
    <meta:user-defined meta:name="OVERHEIDop.versieInformatie"/>
  </office:meta>
</office:document-meta>
</file>