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Hernense Stratenloop 20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ichting Hernense Stratenloop, De Dreef, 6616 AX Hernen, evenementenvergunning ten behoeve van Hernense Stratenloop, het evenement op 20 juni 2026 is vanwege weeromstandigheden geannuleerd, het evenement is verplaatst naar 10 oktober 2026, locatie: Hardlooproutes conform plattegrond vanaf De Mijlpaal, Tunnelpad 3, 6616 AM Hernen, ontheffingen toestellen of geluidsapparaten, verleend en verzonden op 16 jul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0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Hernense Stratenloop 2026, Wijchen</meta:user-defined>
    <meta:user-defined meta:name="DCTERMS.W3CDTF/DCTERMS.available">2026-07-20</meta:user-defined>
    <meta:user-defined meta:name="DCTERMS.W3CDTF/OVERHEIDop.jaargang">2026</meta:user-defined>
    <meta:user-defined meta:name="OVERHEIDop.publicationIssue">346023</meta:user-defined>
    <meta:user-defined meta:name="OVERHEIDop.GmbID/DC.identifier">gmb-2026-346023</meta:user-defined>
    <meta:user-defined meta:name="OVERHEIDop.versieInformatie"/>
  </office:meta>
</office:document-meta>
</file>