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mansstraat 87 3039D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7-2026</text:span> (op dezelfde dag verzonden) een omgevingsvergunning, met kenmerk <text:span text:style-name="nadrukvet">Z2026-009238/2026070601240</text:span>, heeft verleend voor de omgevingsplanactiviteit Kappen. <text:span text:style-name="nadrukcur">(Grondslag: Omgevingswet, artikel 5.1)</text:span></text:p>
            <text:p text:style-name="common-al">De aanvraag heeft betrekking op de locatie Sonmansstraat 87 in het gebied Noord te Rotterdam. Het gaat hierbij om de kap van 2 bomen met boomnummers 5158 en 5159 en het kandelaberen van 1 boom met boomnummer 5161.</text:p>
            <text:p text:style-name="common-al">Het betreft zorgplicht.</text:p>
            <text:p text:style-name="common-al">Er is een herplant opgelegd van 2 bomen. </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602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2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2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9238</meta:user-defined>
    <meta:user-defined meta:name="DCTERMS.abstract">Kappen 3 bomen (dood hou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onmansstraat 87 3039DH Rotterdam</meta:user-defined>
    <meta:user-defined meta:name="DCTERMS.W3CDTF/DCTERMS.available">2026-07-20</meta:user-defined>
    <meta:user-defined meta:name="DCTERMS.W3CDTF/OVERHEIDop.jaargang">2026</meta:user-defined>
    <meta:user-defined meta:name="OVERHEIDop.externeBijlage">anoniem pdf - besluit 2026-009238 Sonmansstraat 87|exb-2026-25779</meta:user-defined>
    <meta:user-defined meta:name="OVERHEIDop.publicationIssue">346021</meta:user-defined>
    <meta:user-defined meta:name="OVERHEIDop.GmbID/DC.identifier">gmb-2026-346021</meta:user-defined>
    <meta:user-defined meta:name="OVERHEIDop.versieInformatie"/>
  </office:meta>
</office:document-meta>
</file>