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3-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3-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3-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Financieel Besluit Jeugdhulp en Maatschappelijke ondersteuning gemeente Heerde 2026</text:p>
      <text:section text:name="regeling_id1-3-2" text:style-name="regeling">
        <text:section text:name="aanhef_id1-3-2-1" text:style-name="aanhef">
          <text:section text:name="preambule_id1-3-2-1-1" text:style-name="preambule">
            <text:p text:style-name="al">Het college van Heerde;</text:p>
            <text:p text:style-name="al"/>
            <text:p text:style-name="al">Gelet op artikel 27 van de “Verordening Jeugdhulp en Maatschappelijke ondersteuning gemeente Heerde 2020”;</text:p>
            <text:p text:style-name="al"/>
            <text:p text:style-name="al">besluit:</text:p>
            <text:p text:style-name="al"/>
            <text:p text:style-name="al">Het “Financieel Besluit Jeugdhulp en Maatschappelijke ondersteuning gemeente Heerd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Jeugdwet, de Wet maatschappelijke ondersteuning 2015, de Algemene wet bestuursrecht (Awb), de Gemeentewet of de Verordening Jeugdhulp en Maatschappelijke ondersteuning gemeente Heerde 2022 (hierna: de verordening).</text:p>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1.</text:number>
                <text:p text:style-name="al">Als uitwerking van artikel 8, derde en vierde lid zijn nadere bepalingen vastgesteld in de Beleidsregels Jeugdhulp en Wmo gemeente Heerde 2023. </text:p>
              </text:list-item>
              <text:list-item text:style-override="id1-3-2-2-2-3">
                <text:number>2.</text:number>
                <text:p text:style-name="al">De hoogte van een persoonsgebonden budget (hierna: pgb) voor formele hulp voor jeugdhulp of maatschappelijke ondersteuning alsook voor vervoer van en naar de dagbesteding is gelijk aan 100% van de geldende inkooptarieven in natura. Deze tarieven zijn opgenomen in bijlage 1 van dit document. </text:p>
              </text:list-item>
              <text:list-item text:style-override="id1-3-2-2-2-4">
                <text:number>3.</text:number>
                <text:p text:style-name="al">Voor de hoogte voor informele zorg voor individuele begeleiding, dagbesteding, persoonlijke verzorging, huishoudelijke ondersteuning, deeltijdverblijf en respijtzorg in de vorm van logeeropvang is artikel 8 lid 3 onder e , van de verordening Jeugdhulp en Maatschappelijke ondersteuning gemeente Heerde 2020 van toepassing.</text:p>
              </text:list-item>
              <text:list-item text:style-override="id1-3-2-2-2-5">
                <text:number>4.</text:number>
                <text:p text:style-name="al">Het pgb voor maatwerkvoorzieningen op grond van de Wmo 2015 in de vorm van woonvoorzieningen wordt vastgesteld op maximaal 100% van de werkelijke kosten: </text:p>
                <text:list text:style-name="id1-3-2-2-2-5-3">
                  <text:list-item text:style-override="id1-3-2-2-2-5-3-1">
                    <text:number>1.</text:number>
                    <text:p text:style-name="al">De volgende kosten komen voor vergoeding in aanmerking:</text:p>
                    <text:list text:style-name="id1-3-2-2-2-5-3-1-3">
                      <text:list-item text:style-override="id1-3-2-2-2-5-3-1-3-1">
                        <text:number>a.</text:number>
                        <text:p text:style-name="al">een bouwkundige of woontechnische voorziening in een woning (woningaanpassing), voor zover de kosten betrekking hebben op:</text:p>
                        <text:list text:style-name="id1-3-2-2-2-5-3-1-3-1-3">
                          <text:list-item text:style-override="id1-3-2-2-2-5-3-1-3-1-3-1">
                            <text:number>i.</text:number>
                            <text:p text:style-name="al">de aanneemsom;</text:p>
                          </text:list-item>
                          <text:list-item text:style-override="id1-3-2-2-2-5-3-1-3-1-3-2">
                            <text:number>ii.</text:number>
                            <text:p text:style-name="al">de risicoverrekening van loon- en materiaalkosten;</text:p>
                          </text:list-item>
                          <text:list-item text:style-override="id1-3-2-2-2-5-3-1-3-1-3-3">
                            <text:number>iii.</text:number>
                            <text:p text:style-name="al">het architectenhonorarium;</text:p>
                          </text:list-item>
                          <text:list-item text:style-override="id1-3-2-2-2-5-3-1-3-1-3-4">
                            <text:number>iv.</text:number>
                            <text:p text:style-name="al">het toezicht op de uitvoering, indien noodzakelijk;</text:p>
                          </text:list-item>
                          <text:list-item text:style-override="id1-3-2-2-2-5-3-1-3-1-3-5">
                            <text:number>v.</text:number>
                            <text:p text:style-name="al">de leges die betrekking hebben op het treffen van de voorziening;</text:p>
                          </text:list-item>
                          <text:list-item text:style-override="id1-3-2-2-2-5-3-1-3-1-3-6">
                            <text:number>vi.</text:number>
                            <text:p text:style-name="al">de verschuldigde en niet verrekenbare of terugvorderbare omzetbelasting;</text:p>
                          </text:list-item>
                          <text:list-item text:style-override="id1-3-2-2-2-5-3-1-3-1-3-7">
                            <text:number>vii.</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5-3-1-3-1-3-8">
                            <text:number>viii.</text:number>
                            <text:p text:style-name="al">de prijs van bouwrijpe grond indien noodzakelijk en gemaximeerd door het gestelde in bijlage 2;</text:p>
                          </text:list-item>
                          <text:list-item text:style-override="id1-3-2-2-2-5-3-1-3-1-3-9">
                            <text:number>ix.</text:number>
                            <text:p text:style-name="al">de door burgemeester en wethouders (schriftelijk) goedgekeurde kostenverhogingen, die ten tijde van de raming van de kosten redelijkerwijs niet voorzien hadden kunnen zijn;</text:p>
                          </text:list-item>
                          <text:list-item text:style-override="id1-3-2-2-2-5-3-1-3-1-3-10">
                            <text:number>x.</text:number>
                            <text:p text:style-name="al">de kosten in verband met noodzakelijk technisch onderzoek en adviezen met betrekking tot het verrichten van de aanpassing; of </text:p>
                          </text:list-item>
                          <text:list-item text:style-override="id1-3-2-2-2-5-3-1-3-1-3-11">
                            <text:number>xi.</text:number>
                            <text:p text:style-name="al">de kosten van heraansluiting op de openbare nutsvoorziening; de administratiekosten die de verhuurder verschuldigd is.</text:p>
                          </text:list-item>
                        </text:list>
                      </text:list-item>
                      <text:list-item text:style-override="id1-3-2-2-2-5-3-1-3-2">
                        <text:number>b.</text:number>
                        <text:p text:style-name="al">een niet-bouwkundige of niet-woontechnische voorziening in een woning, zoals woninguitrusting; </text:p>
                      </text:list-item>
                      <text:list-item text:style-override="id1-3-2-2-2-5-3-1-3-3">
                        <text:number>c.</text:number>
                        <text:p text:style-name="al">een uitraasruimte;</text:p>
                      </text:list-item>
                      <text:list-item text:style-override="id1-3-2-2-2-5-3-1-3-4">
                        <text:number>d.</text:number>
                        <text:p text:style-name="al">onderhoud, keuring en reparatie van een gerealiseerde woningaanpassing;</text:p>
                      </text:list-item>
                      <text:list-item text:style-override="id1-3-2-2-2-5-3-1-3-5">
                        <text:number>e.</text:number>
                        <text:p text:style-name="al">tijdelijke huisvesting.</text:p>
                      </text:list-item>
                    </text:list>
                  </text:list-item>
                  <text:list-item text:style-override="id1-3-2-2-2-5-3-2">
                    <text:number>2.</text:number>
                    <text:p text:style-name="al">Voor woonvoorzieningen dient de inwoner en/of de verhuurder van de woning twee gespecificeerde offertes aan te leveren. De inwoner doet zelf onderzoek naar de goedkoopst adequate voorziening. Het college stelt de tegemoetkoming/vergoeding vast op basis van de goedkoopst adequaat uitgebrachte offerte.</text:p>
                  </text:list-item>
                  <text:list-item text:style-override="id1-3-2-2-2-5-3-3">
                    <text:number>3.</text:number>
                    <text:p text:style-name="al">De inwoner dient de aangekochte voorziening te verantwoorden door het overleggen van een factuur en een betalingsbewijs.</text:p>
                  </text:list-item>
                </text:list>
              </text:list-item>
              <text:list-item text:style-override="id1-3-2-2-2-6">
                <text:number>5.</text:number>
                <text:p text:style-name="al">Een pgb voor hulpmiddelen voor een kind wordt afgegeven voor de periode van 5 jaar, voor volwassenen geldt een periode van 7 jaar. De hoogte van het pgb wordt afgeleid van de huurprijzen bij zorg in natura verstrekking. Daarbij wordt er uitgegaan dat huurprijzen bestaan uit 50% van de inkoopprijs van de hulpmiddel en 50% voor de kosten voor van onderhoud en reparatie van het hulpmiddel.</text:p>
              </text:list-item>
              <text:list-item text:style-override="id1-3-2-2-2-7">
                <text:number>6.</text:number>
                <text:p text:style-name="al">Het persoonsgebonden budget voor vervoersvoorzieningen wordt vastgesteld op basis van:</text:p>
                <text:list text:style-name="id1-3-2-2-2-7-3">
                  <text:list-item text:style-override="id1-3-2-2-2-7-3-1">
                    <text:number>a.</text:number>
                    <text:p text:style-name="al">de tegenwaarde van de goedkoopst adequate voorziening, indien nodig verhoogd met een bedrag voor onderhoud en reparatie, gebaseerd op het gemiddelde bedrag voor onderhoud en reparatie over het jaar voorafgaand aan het laatste volle kalenderjaar voor de toekenning van de voorziening, of;</text:p>
                  </text:list-item>
                  <text:list-item text:style-override="id1-3-2-2-2-7-3-2">
                    <text:number>b.</text:number>
                    <text:p text:style-name="al">de tegenwaarde van de huurprijs van de goedkoopst adequate voorziening inclusief onderhoud en reparatie zoals dat door het college aan de leverancier wordt betaald.</text:p>
                  </text:list-item>
                </text:list>
              </text:list-item>
              <text:list-item text:style-override="id1-3-2-2-2-8">
                <text:number>7.</text:number>
                <text:p text:style-name="al">Het persoonsgebonden budget voor een autoaanpassing:</text:p>
                <text:list text:style-name="id1-3-2-2-2-8-3">
                  <text:list-item text:style-override="id1-3-2-2-2-8-3-1">
                    <text:number>a.</text:number>
                    <text:p text:style-name="al">Deze voorziening wordt slechts toegekend als de autoaanpassing doelmatig is. Hierbij hanteren we een leeftijd van 7 jaar als richtlijn. De kosten van de noodzakelijke aanpassingen worden voor 100% vergoed, behoudens algemeen gebruikelijke voorzieningen.</text:p>
                  </text:list-item>
                  <text:list-item text:style-override="id1-3-2-2-2-8-3-2">
                    <text:number>b.</text:number>
                    <text:p text:style-name="al">Voor een autoaanpassing dient de inwoner twee gespecificeerde offertes aan te leveren volgens het pakket van eisen zoals deze door de gemeente opgesteld is. De inwoner doet zelf onderzoek naar de goedkoopst adequate voorziening. Het college stelt de tegemoetkoming/vergoeding vast op basis van de goedkoopst adequaat uitgebrachte offerte.</text:p>
                  </text:list-item>
                </text:list>
              </text:list-item>
            </text:list>
          </text:section>
          <text:section text:name="artikel_id1-3-2-2-3" text:style-name="artikel">
            <text:p text:style-name="artikel_kop_titel"><text:span text:style-name="artikel_kop_label">Artikel</text:span> <text:span text:style-name="artikel_kop_nr">3.</text:span> Bijdrage voor maatwerkvoorzieningen Wmo</text:p>
            <text:list text:style-name="id1-3-2-2-3-2">
              <text:list-item text:style-override="id1-3-2-2-3-2">
                <text:number>1.</text:number>
                <text:p text:style-name="al">Er geldt een vast tarief per bijdrage periode voor inwoners zolang zij gebruik maken van Wmo-maatwerkvoorzieningen of een pgb ontvangen voor een maatwerkvoorziening. De hoogte van de <text:a xlink:href="https://www.hetcak.nl/wet-maatschappelijke-ondersteuning/eigen-bijdrage/" xlink:type="simple"><text:span text:style-name="nadrukondlijn">eigen bijdrage</text:span></text:a> bedraagt € 21,80 per maand, voor één of meerdere voorzieningen in het kader van de Wmo 2015. </text:p>
              </text:list-item>
              <text:list-item text:style-override="id1-3-2-2-3-3">
                <text:number>2.</text:number>
                <text:p text:style-name="al">In een aantal gevallen geldt, in afwijking van het eerste lid, geen bijdrage van €21,80 per maand. Deze gevallen zijn opgenomen in artikel 16a, lid 6 van de Verordening Jeugdhulp en maatschappelijke ondersteuning 2020. </text:p>
              </text:list-item>
              <text:list-item text:style-override="id1-3-2-2-3-4">
                <text:number>3.</text:number>
                <text:p text:style-name="al">Een bijdrage voor beschermd wonen als bedoeld in de Wmo, geldt een eigen bijdrage regeling volgens paragraaf 3 van het Uitvoeringsbesluit Wmo, deze is inkomensafhankelijk. </text:p>
              </text:list-item>
              <text:list-item text:style-override="id1-3-2-2-3-5">
                <text:number>4.</text:number>
                <text:p text:style-name="al">De bijdrage voor een materiële maatwerkvoorziening wordt gedurende de volledige economische gebruiksperiode in rekening gebracht. Voor het bepalen van de bijdrage wordt uitgegaan van de gebruikswaarde, zijnde de kosten van de voorziening per jaar (uitgaande van nieuwwaarde van de voorziening en de economische levensduur), eventueel verhoogd met reparatie- en onderhoudskosten per jaar. Bij hulpmiddelen en roerende woonvoorzieningen wordt uitgegaan van een economische levensduur van 108 periodes, bij bouwkundig nagelvaste woonvoorzieningen wordt uitgegaan van een economische levensduur van 120 periodes en bij trapliften wordt uitgegaan van een economische levensduur van 144 periodes.</text:p>
              </text:list-item>
              <text:list-item text:style-override="id1-3-2-2-3-6">
                <text:number>5.</text:number>
                <text:p text:style-name="al">Collectief vraagafhankelijk vervoer is uitgesloten van de bijdrage in de kosten zoals bedoeld in artikel 16a van de verordening. In plaats daarvan is de cliënt een ritbijdrage verschuldigd voor het gebruik van het collectief vraagafhankelijk vervoer. De Ritbijdrage en kosten vervoerspas vraagafhankelijk vervoer PlusOV (bedragen per 1-1-2026) zijn:</text:p>
                <text:p><draw:frame draw:style-name="lidiv"><draw:text-box ofo:max-width="15.3cm" ofo:min-height="1cm" ofo:min-width="5cm"><text:section text:name="table_id1-3-2-2-3-6-3" text:style-name="table"><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taptarief (eenmalig per rit)</text:span>
                      </text:p>
                    </table:table-cell>
                    <table:table-cell table:style-name="cell_frame_all" table:number-rows-spanned="1" table:number-columns-spanned="1">
                      <text:p text:style-name="table_al">
                        <text:span text:style-name="nadrukvet">Prijs per kilometer 0 tot 20 km</text:span>
                      </text:p>
                    </table:table-cell>
                    <table:table-cell table:style-name="cell_frame_all" table:number-rows-spanned="1" table:number-columns-spanned="1">
                      <text:p text:style-name="table_al">
                        <text:span text:style-name="nadrukvet">Prijs per kilometer 20 tot 40 km</text:span>
                      </text:p>
                    </table:table-cell>
                  </table:table-row>
                  <table:table-row table:style-name="row">
                    <table:table-cell table:style-name="cell_frame_all" table:number-rows-spanned="1" table:number-columns-spanned="1">
                      <text:p text:style-name="table_al">
                        <text:span text:style-name="nadrukvet">Wmo-pas</text:span>
                      </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
                        <text:span text:style-name="nadrukvet">Wmo kind tot 4 jaar</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Wmo kind 4 tot 12 jaar</text:span>
                      </text:p>
                    </table:table-cell>
                    <table:table-cell table:style-name="cell_frame_all" table:number-rows-spanned="1" table:number-columns-spanned="1">
                      <text:p text:style-name="table_al">34% korting</text:p>
                    </table:table-cell>
                    <table:table-cell table:style-name="cell_frame_all" table:number-rows-spanned="1" table:number-columns-spanned="1">
                      <text:p text:style-name="table_al">34% korting</text:p>
                    </table:table-cell>
                    <table:table-cell table:style-name="cell_frame_all" table:number-rows-spanned="1" table:number-columns-spanned="1">
                      <text:p text:style-name="table_al">34% korting</text:p>
                    </table:table-cell>
                  </table:table-row>
                  <table:table-row table:style-name="row">
                    <table:table-cell table:style-name="cell_frame_all" table:number-rows-spanned="1" table:number-columns-spanned="1">
                      <text:p text:style-name="table_al">
                        <text:span text:style-name="nadrukvet">Medisch begeleider</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Assistentiehond</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Wmo sociaal begeleider zonder ritbijdrag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Wmo sociaal begeleider</text:span>
                      </text:p>
                    </table:table-cell>
                    <table:table-cell table:style-name="cell_frame_all" table:number-rows-spanned="2" table:number-columns-spanned="1">
                      <text:p text:style-name="table_al">€ 1,30</text:p>
                    </table:table-cell>
                    <table:table-cell table:style-name="cell_frame_all" table:number-rows-spanned="2" table:number-columns-spanned="1">
                      <text:p text:style-name="table_al">€ 0,24</text:p>
                    </table:table-cell>
                    <table:table-cell table:style-name="cell_frame_all" table:number-rows-spanned="2" table:number-columns-spanned="1">
                      <text:p text:style-name="table_al">€ 2,44</text:p>
                    </table:table-cell>
                  </table:table-row>
                  <table:table-row table:style-name="row">
                    <table:table-cell table:style-name="cell_frame_all" table:number-rows-spanned="1" table:number-columns-spanned="1">
                      <text:p text:style-name="table_al">
                        <text:span text:style-name="nadrukvet">met ritbijdrage</text:span>
                      </text:p>
                    </table:table-cell>
                  </table:table-row>
                  <table:table-row table:style-name="row">
                    <table:table-cell table:style-name="cell_frame_all" table:number-rows-spanned="1" table:number-columns-spanned="1">
                      <text:p text:style-name="table_al">
                        <text:span text:style-name="nadrukvet">Medereiziger</text:span>
                      </text:p>
                    </table:table-cell>
                    <table:table-cell table:style-name="cell_frame_all" table:number-rows-spanned="1" table:number-columns-spanned="1">
                      <text:p text:style-name="table_al">€ 4,26</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
                        <text:span text:style-name="nadrukvet">Kosten van de eerste WMO-vervoerspas (eenmalig) </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Tegemoetkomingen meerkosten </text:p>
            <text:list text:style-name="id1-3-2-2-4-2">
              <text:list-item text:style-override="id1-3-2-2-4-2">
                <text:number>1.</text:number>
                <text:p text:style-name="al">De richtbedragen tegemoetkoming meerkosten bedraagt:</text:p>
                <text:list text:style-name="id1-3-2-2-4-2-3">
                  <text:list-item text:style-override="id1-3-2-2-4-2-3-1">
                    <text:number>a.</text:number>
                    <text:p text:style-name="al">taxikosten maximaal € 2.890,00 per jaar;</text:p>
                  </text:list-item>
                  <text:list-item text:style-override="id1-3-2-2-4-2-3-2">
                    <text:number>b.</text:number>
                    <text:p text:style-name="al">rolstoeltaxikosten maximaal € 3.194,00 per jaar;</text:p>
                  </text:list-item>
                  <text:list-item text:style-override="id1-3-2-2-4-2-3-3">
                    <text:number>c.</text:number>
                    <text:p text:style-name="al">gebruik eigen auto maximaal € 1.588,00 per jaar;</text:p>
                  </text:list-item>
                  <text:list-item text:style-override="id1-3-2-2-4-2-3-4">
                    <text:number>d.</text:number>
                    <text:p text:style-name="al">verhuis- en inrichtingskosten maximaal € 1.575,00;</text:p>
                  </text:list-item>
                  <text:list-item text:style-override="id1-3-2-2-4-2-3-5">
                    <text:number>e.</text:number>
                    <text:p text:style-name="al">aanschaf en onderhoud sportrolstoel maximaal € 2.846,00 per 3 jaar;</text:p>
                  </text:list-item>
                  <text:list-item text:style-override="id1-3-2-2-4-2-3-6">
                    <text:number>f.</text:number>
                    <text:p text:style-name="al">het bezoekbaar maken van een woning maximaal € 6.210,00.</text:p>
                  </text:list-item>
                </text:list>
              </text:list-item>
            </text:list>
          </text:section>
          <text:section text:name="artikel_id1-3-2-2-5" text:style-name="artikel">
            <text:p text:style-name="artikel_kop_titel"><text:span text:style-name="artikel_kop_label">Artikel</text:span> <text:span text:style-name="artikel_kop_nr">5.</text:span> Terugbetaling kosten nagelvaste woonvoorzieningen </text:p>
            <text:p text:style-name="al">Indien de woning met de door de gemeente bekostigde woningaanpassing (via zorg in natura of Pgb) binnen 10 jaar wordt verkocht dan dient de inwoner een deel van de kostprijs terug te betalen. Bij een afschrijvingstermijn van 10 jaar wordt onderstaand schema gehanteerd om de restwaarde te bepalen berekend per jaar:</text:p>
            <text:p text:style-name="al"/>
            <text:p text:style-name="al">De terugbetaling wordt bepaald door de formule: </text:p>
            <text:p text:style-name="al"/>
            <text:p text:style-name="al">90% van de kosten bij verkoop na 1 jaar; </text:p>
            <text:p text:style-name="al">80% van de kosten bij verkoop na 2 jaar; </text:p>
            <text:p text:style-name="al">70% van de kosten bij verkoop na 3 jaar; </text:p>
            <text:p text:style-name="al">60% van de kosten bij verkoop na 4 jaar;</text:p>
            <text:p text:style-name="al">50% van de kosten bij verkoop na 5 jaar; </text:p>
            <text:p text:style-name="al">40% van de kosten bij verkoop na 6 jaar; </text:p>
            <text:p text:style-name="al">30% van de kosten bij verkoop na 7 jaar; </text:p>
            <text:p text:style-name="al">20% van de kosten bij verkoop na 8 jaar; </text:p>
            <text:p text:style-name="al">10% van de kosten bij verkoop na 9 jaar. </text:p>
            <text:p text:style-name="al"/>
            <text:p text:style-name="al">De afschrijvingstermijn gaat in op de datum van de gereed melding van de aanpassing. Bij verkoop na 10 jaar wordt geen terugbetaling meer gevraagd. </text:p>
          </text:section>
          <text:section text:name="artikel_id1-3-2-2-6" text:style-name="artikel">
            <text:p text:style-name="artikel_kop_titel"><text:span text:style-name="artikel_kop_label">Artikel</text:span> <text:span text:style-name="artikel_kop_nr">6.</text:span> Intrekking Besluit Jeugdhulp en Maatschappelijke ondersteuning gemeente Heerde 2023</text:p>
            <text:p text:style-name="al">Het Besluit Jeugdhulp en Maatschappelijke ondersteuning gemeente Heerde 2023 wordt ingetrokken met ingang van de inwerkingtreding van dit Financieel Besluit Jeugdhulp en Maatschappelijke ondersteuning gemeente Heerde 2026., zoals bepaald in artikel 7.</text:p>
          </text:section>
          <text:section text:name="artikel_id1-3-2-2-7" text:style-name="artikel">
            <text:p text:style-name="artikel_kop_titel"><text:span text:style-name="artikel_kop_label">Artikel</text:span> <text:span text:style-name="artikel_kop_nr">7.</text:span> Inwerkingtreding en citeertitel</text:p>
            <text:p text:style-name="al">Dit besluit treedt in werking op 1 juli 2026. Indien dit besluit later dan 1 juli 2026 wordt bekendgemaakt, treedt deze met terugwerkende kracht tot en met 1 juli 2026 in werking. Het kan worden aangehaald als het Financieel Besluit Jeugdhulp en Maatschappelijke ondersteuning gemeente Heerde 2026.</text:p>
          </text:section>
        </text:section>
        <text:section text:name="regeling-sluiting_id1-3-2-3" text:style-name="regeling-sluiting">
          <text:section text:name="ondertekening_id1-3-2-3-1">
            <text:p><text:span text:style-name="functie">Vastgesteld bij besluit van burgemeester en wethouders van Heerde, d.d. 07-07-2026 </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Heerde,</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ldende inkooptarieven voor zorg/ondersteuning in natura</text:p>
          <text:p text:style-name="al"/>
          <text:p text:style-name="al">
          <text:span text:style-name="nadrukvet">
            <text:span text:style-name="nadrukcur">Jeugdhulp</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Begeleiding Crisis</text:p>
                </table:table-cell>
                <table:table-cell table:style-name="cell_frame_all" table:number-rows-spanned="1" table:number-columns-spanned="1">
                  <text:p text:style-name="table_al">€ 118,8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5,6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 26,3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85,9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95,1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111,3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pslag kindplaats (per kind, per etmaal)</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ime-Out Voorziening</text:p>
                </table:table-cell>
                <table:table-cell table:style-name="cell_frame_all" table:number-rows-spanned="1" table:number-columns-spanned="1">
                  <text:p text:style-name="table_al">€ 285,3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36,9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Crisis Basis</text:p>
                </table:table-cell>
                <table:table-cell table:style-name="cell_frame_all" table:number-rows-spanned="1" table:number-columns-spanned="1">
                  <text:p text:style-name="table_al">€ 260,4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Crisis Hoog</text:p>
                </table:table-cell>
                <table:table-cell table:style-name="cell_frame_all" table:number-rows-spanned="1" table:number-columns-spanned="1">
                  <text:p text:style-name="table_al">€ 371,6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text:p>
                </table:table-cell>
                <table:table-cell table:style-name="cell_frame_all" table:number-rows-spanned="1" table:number-columns-spanned="1">
                  <text:p text:style-name="table_al">€ 294,1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text:p>
                </table:table-cell>
                <table:table-cell table:style-name="cell_frame_all" table:number-rows-spanned="1" table:number-columns-spanned="1">
                  <text:p text:style-name="table_al">€ 167,4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 </text:p>
                </table:table-cell>
                <table:table-cell table:style-name="cell_frame_all" table:number-rows-spanned="1" table:number-columns-spanned="1">
                  <text:p text:style-name="table_al">€ 344,2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text:p>
                </table:table-cell>
                <table:table-cell table:style-name="cell_frame_all" table:number-rows-spanned="1" table:number-columns-spanned="1">
                  <text:p text:style-name="table_al">€ 154,9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Zorgcoördinatie (Let op: er gelden specifieke regels voor toekenning en facturatie. Zie hiervoor het zorgproductenboek)</text:p>
                </table:table-cell>
                <table:table-cell table:style-name="cell_frame_all" table:number-rows-spanned="1" table:number-columns-spanned="1">
                  <text:p text:style-name="table_al">€ 95,01</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Behandeling Jeugd GGZ - Beschikbaarheidscomponent Crisis (per traject)</text:p>
                </table:table-cell>
                <table:table-cell table:style-name="cell_frame_all" table:number-rows-spanned="1" table:number-columns-spanned="1">
                  <text:p text:style-name="table_al">€ 947,24</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ADHD-zorg kinderartsen (per traject)</text:p>
                </table:table-cell>
                <table:table-cell table:style-name="cell_frame_all" table:number-rows-spanned="1" table:number-columns-spanned="1">
                  <text:p text:style-name="table_al">€ 371,57</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Psychische en psychiatrische zorg kinderartsen (per traject)</text:p>
                </table:table-cell>
                <table:table-cell table:style-name="cell_frame_all" table:number-rows-spanned="1" table:number-columns-spanned="1">
                  <text:p text:style-name="table_al">€ 437,62</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209,1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Basis</text:p>
                </table:table-cell>
                <table:table-cell table:style-name="cell_frame_all" table:number-rows-spanned="1" table:number-columns-spanned="1">
                  <text:p text:style-name="table_al">€ 103,3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Hoog</text:p>
                </table:table-cell>
                <table:table-cell table:style-name="cell_frame_all" table:number-rows-spanned="1" table:number-columns-spanned="1">
                  <text:p text:style-name="table_al">€ 114,9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Jeugd-GGZ Diagnostiek (volumenorm 1.500 min)</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Basale Stoornissen (volumenorm 8.000 min)</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Stabilisatie (volumenorm 10.000 min)</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EPA (volumenorm 12.000 min)</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Crisis (volumenorm 1.800 min)</text:p>
                </table:table-cell>
                <table:table-cell table:style-name="cell_frame_all" table:number-rows-spanned="1" table:number-columns-spanned="1">
                  <text:p text:style-name="table_al">€ 2,5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Pre-screening (volumenorm 60 mi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Diagnostiek (volumenorm 840 min.)</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Behandeling (volumenorm 4.140 mi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Verlenging behandeling (volumenorm 720 mi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Verblijf Jeugd-GGZ categorie A</text:p>
                </table:table-cell>
                <table:table-cell table:style-name="cell_frame_all" table:number-rows-spanned="1" table:number-columns-spanned="1">
                  <text:p text:style-name="table_al">€ 234,5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B</text:p>
                </table:table-cell>
                <table:table-cell table:style-name="cell_frame_all" table:number-rows-spanned="1" table:number-columns-spanned="1">
                  <text:p text:style-name="table_al">€ 273,6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C</text:p>
                </table:table-cell>
                <table:table-cell table:style-name="cell_frame_all" table:number-rows-spanned="1" table:number-columns-spanned="1">
                  <text:p text:style-name="table_al">€ 366,4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D</text:p>
                </table:table-cell>
                <table:table-cell table:style-name="cell_frame_all" table:number-rows-spanned="1" table:number-columns-spanned="1">
                  <text:p text:style-name="table_al">€ 410,2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E</text:p>
                </table:table-cell>
                <table:table-cell table:style-name="cell_frame_all" table:number-rows-spanned="1" table:number-columns-spanned="1">
                  <text:p text:style-name="table_al">€ 471,0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F</text:p>
                </table:table-cell>
                <table:table-cell table:style-name="cell_frame_all" table:number-rows-spanned="1" table:number-columns-spanned="1">
                  <text:p text:style-name="table_al">€ 582,7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G</text:p>
                </table:table-cell>
                <table:table-cell table:style-name="cell_frame_all" table:number-rows-spanned="1" table:number-columns-spanned="1">
                  <text:p text:style-name="table_al">€ 733,0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H</text:p>
                </table:table-cell>
                <table:table-cell table:style-name="cell_frame_all" table:number-rows-spanned="1" table:number-columns-spanned="1">
                  <text:p text:style-name="table_al">€ 697,5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 207,6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Behandelgroep</text:p>
                </table:table-cell>
                <table:table-cell table:style-name="cell_frame_all" table:number-rows-spanned="1" table:number-columns-spanned="1">
                  <text:p text:style-name="table_al">€ 400,7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3-milieu</text:p>
                </table:table-cell>
                <table:table-cell table:style-name="cell_frame_all" table:number-rows-spanned="1" table:number-columns-spanned="1">
                  <text:p text:style-name="table_al">€ 540,0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 voltijd</text:p>
                </table:table-cell>
                <table:table-cell table:style-name="cell_frame_all" table:number-rows-spanned="1" table:number-columns-spanned="1">
                  <text:p text:style-name="table_al">€ 58,6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 deeltijd</text:p>
                </table:table-cell>
                <table:table-cell table:style-name="cell_frame_all" table:number-rows-spanned="1" table:number-columns-spanned="1">
                  <text:p text:style-name="table_al">€ 122,0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Laag Jeugd</text:p>
                </table:table-cell>
                <table:table-cell table:style-name="cell_frame_all" table:number-rows-spanned="1" table:number-columns-spanned="1">
                  <text:p text:style-name="table_al">€ 244,1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Basis Jeugd</text:p>
                </table:table-cell>
                <table:table-cell table:style-name="cell_frame_all" table:number-rows-spanned="1" table:number-columns-spanned="1">
                  <text:p text:style-name="table_al">€ 336,7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Hoog Jeugd</text:p>
                </table:table-cell>
                <table:table-cell table:style-name="cell_frame_all" table:number-rows-spanned="1" table:number-columns-spanned="1">
                  <text:p text:style-name="table_al">€ 384,68</text:p>
                </table:table-cell>
                <table:table-cell table:style-name="cell_frame_all" table:number-rows-spanned="1" table:number-columns-spanned="1">
                  <text:p text:style-name="table_al">etmaal</text:p>
                </table:table-cell>
              </table:table-row>
            </table:table>
            <text:p text:style-name="table_bottom"/>
          </text:section>
          <text:p text:style-name="al"/>
          <text:p text:style-name="al">
          <text:span text:style-name="nadrukvet">
            <text:span text:style-name="nadrukcur">Maatschappelijke ondersteuning</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Maatwerkvoorziening huishoudelijke ondersteuning</text:p>
                </table:table-cell>
                <table:table-cell table:style-name="cell_frame_all" table:number-rows-spanned="1" table:number-columns-spanned="1">
                  <text:p text:style-name="table_al">€ 40,9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75,5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90,1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102,9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 10,6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3,8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 22,0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Duurzaam</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Duurzaam Intensief</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orgcoördinatie</text:p>
                </table:table-cell>
                <table:table-cell table:style-name="cell_frame_all" table:number-rows-spanned="1" table:number-columns-spanned="1">
                  <text:p text:style-name="table_al">€ 95,01</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 286,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Respijtopvang Basis </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 259,2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 20,1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 Plus </text:p>
                </table:table-cell>
                <table:table-cell table:style-name="cell_frame_all" table:number-rows-spanned="1" table:number-columns-spanned="1">
                  <text:p text:style-name="table_al">€ 38,96</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text:span text:style-name="nadrukvet">
            <text:span text:style-name="nadrukcur">Beschermd thuis (beschermd wonen)</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IHT perspectief</text:p>
                </table:table-cell>
                <table:table-cell table:style-name="cell_frame_all" table:number-rows-spanned="1" table:number-columns-spanned="1">
                  <text:p text:style-name="table_al">€ 65,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HT intensief</text:p>
                </table:table-cell>
                <table:table-cell table:style-name="cell_frame_all" table:number-rows-spanned="1" table:number-columns-spanned="1">
                  <text:p text:style-name="table_al">€ 135,6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Herstelgericht verblijf</text:p>
                </table:table-cell>
                <table:table-cell table:style-name="cell_frame_all" table:number-rows-spanned="1" table:number-columns-spanned="1">
                  <text:p text:style-name="table_al">€ 233.6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Herstelgericht verblijf (opslag partnerplaats)</text:p>
                </table:table-cell>
                <table:table-cell table:style-name="cell_frame_all" table:number-rows-spanned="1" table:number-columns-spanned="1">
                  <text:p text:style-name="table_al">€ 192,5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erugvalvoorziening (leegstandtarief)</text:p>
                </table:table-cell>
                <table:table-cell table:style-name="cell_frame_all" table:number-rows-spanned="1" table:number-columns-spanned="1">
                  <text:p text:style-name="table_al">€ 169,6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Herstelgericht verblijf terugvalvoorziening</text:p>
                </table:table-cell>
                <table:table-cell table:style-name="cell_frame_all" table:number-rows-spanned="1" table:number-columns-spanned="1">
                  <text:p text:style-name="table_al">€ 233,6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Huurbetaling</text:p>
                </table:table-cell>
                <table:table-cell table:style-name="cell_frame_all" table:number-rows-spanned="1" table:number-columns-spanned="1">
                  <text:p text:style-name="table_al">€ 69,27</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Regisseur terugvalvoorziening</text:p>
                </table:table-cell>
                <table:table-cell table:style-name="cell_frame_all" table:number-rows-spanned="1" table:number-columns-spanned="1">
                  <text:p text:style-name="table_al">€ 93,4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pslag kindplaats</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per stu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antal m² waarvoor een vergoeding kan worden gegeven ingevolge artikel 2 derde lid sub a. onder viii (het verwerven van grond)<text:note text:id="noot_id1-3-2-5-3-1" text:note-class="footnote"><text:note-citation text:label="1">1</text:note-citation><text:note-body><text:p text:style-name="noot.al">Handboek toegankelijkheid, 7<text:span text:style-name="sup">e</text:span> druk; ISBN 9789012585057</text:p></text:note-body></text:note>.</text:p>
          <text:p text:style-name="al"/>
          <text:p text:style-name="al">Het is mogelijk een woonvoorziening te krijgen voor het verwerven van extra grond ten behoeve van een aanbouw of uitbreiding van een bepaald vertrek indien dit op grond van ergonomische beperkingen noodzakelijk zou zijn. Het aantal m² dat voor een woonvoorziening in aanmerking komt, is per vertrek (zie onderstaande tabel) gemaximaliseerd.</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2 waarvoor ten hoogste vergoeding wordt verleend in geval van aanbouw van een vertrek</text:p>
                </table:table-cell>
                <table:table-cell table:style-name="entry" table:number-rows-spanned="1" table:number-columns-spanned="1">
                  <text:p text:style-name="table_al">Aantal m2 waarvoor ten hoogste vergoeding wordt verleend in geval van uitbreiding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bergi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ikkelarme ruimte</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60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7 van de “Verordening Jeugdhulp en Maatschappelijke ondersteuning gemeente Heerde 2020”]|[https://lokaleregelgeving.overheid.nl/CVDR634385/6#hoofdstuk_6_artikel_27.</meta:user-defined>
    <meta:user-defined meta:name="DCTERMS.alternative">Financieel Besluit Jeugdhulp en Maatschappelijke ondersteuning gemeente Heerde 2026</meta:user-defined>
    <dc:language>nl</dc:language>
    <meta:user-defined meta:name="OVERHEIDop.locatietype/OVERHEIDop.gebiedsmarkering">Gemeente</meta:user-defined>
    <meta:user-defined meta:name="DC.title">Financieel Besluit Jeugdhulp en Maatschappelijke ondersteuning gemeente Heerde 2026</meta:user-defined>
    <meta:user-defined meta:name="DCTERMS.W3CDTF/DCTERMS.available">2026-07-20</meta:user-defined>
    <meta:user-defined meta:name="DCTERMS.W3CDTF/OVERHEIDop.jaargang">2026</meta:user-defined>
    <meta:user-defined meta:name="OVERHEIDop.publicationIssue">346020</meta:user-defined>
    <meta:user-defined meta:name="OVERHEIDop.betreftRegeling">CVDR764678_1</meta:user-defined>
    <meta:user-defined meta:name="xs:date/OVERHEIDop.startdatum">2026-07-21</meta:user-defined>
    <meta:user-defined meta:name="OVERHEIDop.GmbID/DC.identifier">gmb-2026-346020</meta:user-defined>
    <meta:user-defined meta:name="OVERHEIDop.versieInformatie"/>
  </office:meta>
</office:document-meta>
</file>