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temmingsplan Voskuilerdijk 2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udenberg maken bekend dat de gemeenteraad op 9 juli 2026 het bestemmingsplan Voskuilerdijk 26 gewijzigd heeft vastgesteld. Tevens heeft de gemeenteraad geoordeeld dat, overeenkomstig de aanmeldnotie M.E.R., geen M.E.R. beoordeling hoeft plaats te vinden.</text:p>
            <text:p text:style-name="common-al">
            <text:span text:style-name="nadrukvet">Toelichting</text:span>
          </text:p>
            <text:p text:style-name="common-al">Het bestemmingsplan heeft betrekking op het perceel Voskuilerdijk 26, kadastraal bekend als gemeente Woudenberg, sectie A nummer 1181. Het bestemmingsplan voorziet in een regeling die een uitbreiding van de mestvergistingsinstallatie mogelijk maakt ten behoeve van de opwek van duurzame energie. Tevens wordt de vorm van het agrarisch bouwperceel aangepast om een extensivering van het bedrijf mogelijk te maken. Waarbij beide bedrijfstakken van een passende bestemming worden voorzien.</text:p>
            <text:p text:style-name="common-al">De wijzigingen ten opzichte van het ontwerpbestemmingsplan hebben betrekking op delen van de toelichting, een aanpassing van de verbeelding, een aanpassing van de regels en toevoeging van diverse bijlagen. Samengevat;</text:p>
            <text:list text:style-name="id1-3-2-1-1-5">
              <text:list-item text:style-override="id1-3-2-1-1-5-1">
                <text:number>–</text:number>
                <text:p text:style-name="al">Binnen het pluimvee deel is de noordelijke stal niet langer bestemd voor het houden van dieren, de vorm van het bouwvlak is aangepast t.b.v. het verlengen van de zuidelijke pluimveestal, voor de nieuwe verlenging van het bouwvlak is het maximale aantal en type te houden pluimvee in de regels opgenomen. </text:p>
              </text:list-item>
              <text:list-item text:style-override="id1-3-2-1-1-5-2">
                <text:number>–</text:number>
                <text:p text:style-name="al">Op het perceel Voskuilerdijk 28 is een deel van het agrarisch bouwvlak aangepast, waarmee verplaatsing van de bedrijfswoning naar het zuiden wordt voorkomen. </text:p>
              </text:list-item>
              <text:list-item text:style-override="id1-3-2-1-1-5-3">
                <text:number>–</text:number>
                <text:p text:style-name="al">Aan de regels en verbeelding voor het onderdeel mestvergistingsinstallatie is een regeling toegevoegd ten behoeve van een opslaggebouw van maximaal 1.000 m² uitsluitend ten behoeve van de opslag van te vergisten, droge producten.</text:p>
              </text:list-item>
              <text:list-item text:style-override="id1-3-2-1-1-5-4">
                <text:number>–</text:number>
                <text:p text:style-name="al">Aan de toelichting zijn aanvullende onderzoeken (verkeer, geluid en geur) toegevoegd en in de toelichting zijn alle aanpassingen beschreven en verwerkt.</text:p>
              </text:list-item>
              <text:list-item text:style-override="id1-3-2-1-1-5-5">
                <text:number>–</text:number>
                <text:p text:style-name="al">De ruimtelijke inpassing is aangepast.</text:p>
              </text:list-item>
            </text:list>
            <text:p text:style-name="common-al">
            <text:span text:style-name="nadrukvet">Ter inzage</text:span>
          </text:p>
            <text:p text:style-name="common-al">Het vastgestelde bestemmingsplan met de daarbij behorende stukken ligt vanaf <text:span text:style-name="nadrukvet">22 juli 2026</text:span> <text:span text:style-name="nadrukvet">tot en met 1 september 2026 </text:span>ter inzage in het gemeentehuis van Woudenberg. </text:p>
            <text:p text:style-name="common-al">Het bestemmingsplan met de bijbehorende relevante stukken kunt u tevens inzien op <text:a xlink:href="https://omgevingswet.overheid.nl/regels-op-de-kaart/" xlink:type="simple"><text:span text:style-name="nadrukondlijn">https://omgevingswet.overheid.nl/regels-op-de-kaart/</text:span></text:a>. Druk op de knop ‘specifiek documenten vul het volgende in; NL.IMRO.0351.BPVoskuilerdijk26-vg01.</text:p>
            <text:p text:style-name="common-al">
            <text:span text:style-name="nadrukvet">Wat kunt u doen als u het niet eens bent met het bestemmingsplan?</text:span>
          </text:p>
            <text:p text:style-name="common-al">Bent u het niet eens met het bestemmingsplan? Dan kunt u, binnen de bovengenoemde termijn, beroep instellen. Dat wil zeggen dat u een brief (een ‘beroepschrift’) stuurt aan de Raad van State. Daarin legt u uit waarom u het niet met het bestemmingsplan eens bent. U kunt alleen beroep instellen indien u: belang heeft bij het bestemmingsplan of heeft gereageerd (een zienswijze heeft ingediend) op het ontwerpbestemmingsplan.</text:p>
            <text:p text:style-name="common-al">U stuurt uw beroepschrift aan: Afdeling bestuursrechtspraak van de Raad van State, Postbus 20019, 2500 EA DEN HAAG. </text:p>
            <text:p text:style-name="common-al">Het is ook mogelijk om digitaal beroep in te stellen via het digitaal loket van de Raad van State. Kijk op <text:a xlink:href="https://digitaalloket.raadvanstate.nl/" xlink:type="simple"><text:span text:style-name="nadrukondlijn">https://digitaalloket.raadvanstate.nl</text:span></text:a> voor meer informatie.</text:p>
            <text:p text:style-name="common-al">
            <text:span text:style-name="nadrukvet">Wanneer treedt het bestemmingsplan in werking?</text:span>
          </text:p>
            <text:p text:style-name="common-al">Het besluit tot vaststelling treedt in werking op de dag na afloop van de beroepstermijn. Als beroep is ingesteld kan er een verzoek om voorlopige voorziening worden gevraagd bij de Voorzitter van deze Afdeling. Het besluit treedt niet in werking voordat op dat verzoek is beslist. Voor zowel het indienen van een beroepschrift als een verzoek om voorlopige voorziening is griffierecht verschuldigd.</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of via <text:span text:style-name="nadrukondlijn">info@woudenberg.nl</text:span>.</text:p>
            <text:p text:style-name="common-al">Hiervoor dient een bezwaarschrift te worden ingediend dat naam en adres, dagtekening, kenmerk of omschrijving van het besluit en de gronden van het bezwaar moet bevatten. </text:p>
            <text:p text:style-name="common-al">Het bezwaarschrift moet daarnaast worden voorzien van een handtekening.</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4601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1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01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6/xml/MC-DRP-PlanRuimtelijk-Web-ZM.xml</meta:user-defined>
    <meta:user-defined meta:name="OVERHEID.Gemeente/DC.creator">Woudenberg</meta:user-defined>
    <meta:user-defined meta:name="OVERHEID.Informatietype/DC.type">officiële publicatie</meta:user-defined>
    <meta:user-defined meta:name="OVERHEIDop.Rubriek/DC.type">ruimtelijk plan of omgevingsdocument</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Ruimtelijkplan/OVERHEIDop.bekendmakingBetreffendePlan">NL.IMRO.0351.BPVoskuilerdijk26-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Voskuilerdijk 26</meta:user-defined>
    <meta:user-defined meta:name="DCTERMS.W3CDTF/DCTERMS.available">2026-07-21</meta:user-defined>
    <meta:user-defined meta:name="DCTERMS.W3CDTF/OVERHEIDop.jaargang">2026</meta:user-defined>
    <meta:user-defined meta:name="OVERHEIDop.publicationIssue">346019</meta:user-defined>
    <meta:user-defined meta:name="OVERHEIDop.GmbID/DC.identifier">gmb-2026-346019</meta:user-defined>
    <meta:user-defined meta:name="OVERHEIDop.versieInformatie"/>
  </office:meta>
</office:document-meta>
</file>