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6 een aanvraag omgevingsvergunning ontvangen.</text:p>
            <text:p text:style-name="common-al">Het betreft een aanvraag op locatie met omschrijving "verbouwen woning en bijgebouw" en zaaknummer <text:span text:style-name="nadrukvet">504942</text:span>.</text:p>
            <text:p text:style-name="common-al">De zaak is geregistreerd onder nummer 5049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0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942</meta:user-defined>
    <meta:user-defined meta:name="DCTERMS.abstract">verbouwen woning en bijgebouw, Abt van Hoofstraat 6</meta:user-defined>
    <dc:language>nl</dc:language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18</meta:user-defined>
    <meta:user-defined meta:name="OVERHEIDop.GmbID/DC.identifier">gmb-2026-346018</meta:user-defined>
    <meta:user-defined meta:name="OVERHEIDop.versieInformatie"/>
  </office:meta>
</office:document-meta>
</file>