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Teems 1, 1851GP Heiloo, het vergroten van de woning, verzenddatum 16 juli 2026 (Z2026-00004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4601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1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1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4863</meta:user-defined>
    <meta:user-defined meta:name="DCTERMS.abstract">De Teems 1, 1851GP Heiloo, het vergroten van de woning, verzenddatum 16 juli 2026 (Z2026-00004863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De Teems 1, 1851GP Heiloo, het vergroten van de woning, verzenddatum 16 juli 2026 (Z2026-00004863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014</meta:user-defined>
    <meta:user-defined meta:name="OVERHEIDop.GmbID/DC.identifier">gmb-2026-346014</meta:user-defined>
    <meta:user-defined meta:name="OVERHEIDop.versieInformatie"/>
  </office:meta>
</office:document-meta>
</file>