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loco-secretarissen gemeente Zoeterwoud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oeterwoude,</text:p>
            <text:p text:style-name="al">gelet op artikel 106 van de Gemeentewe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vervanger van de gemeentesecretaris: </text:p>
            <text:p text:style-name="al"/>
            <text:p text:style-name="al">als 1e loco-secretaris R. Kralt , clustermanager Ruimte</text:p>
            <text:p text:style-name="al">als 2e loco-secretaris W.J. List, clustermanager Dienstverlening en Bedrijfsvoering</text:p>
            <text:p text:style-name="al">als 3e loco-secretaris S.C.J. Rosier - van Veen, clustermanager Samenleving </text:p>
            <text:p text:style-name="al"/>
            <text:p text:style-name="al">Deze rangorde ook van toepassing te verklaren op de vervanging van de gemeentesecretaris in zijn hoedanigheid van algemeen directeur. </text:p>
            <text:p text:style-name="al"/>
            <text:p text:style-name="al">Indien een bovengenoemde persoon zijn werkzaamheden voor de gemeente Zoeterwoude beëindigt, schuiven de personen die in de rangrode onder hem staan vanaf dat moment in die rangorde een plaats omhoog. </text:p>
            <text:p text:style-name="al"/>
            <text:p text:style-name="al">Deze aanwijzing gaat in op de dag na bekendmaking en duurt voor totdat deze wordt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in de vergadering van het college van burgemeester en wethouders van de gemeente Zoeterwoude op 14 jul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R.S. Somai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60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DC.source">artikel 106 van de Gemeentewet]|[https://wetten.overheid.nl/jci1.3:c:BWBR0005416&amp;titeldeel=II&amp;hoofdstuk=VII&amp;paragraaf=2&amp;artikel=106&amp;z=2026-06-04&amp;g=2026-06-04</meta:user-defined>
    <dc:language>nl</dc:language>
    <meta:user-defined meta:name="OVERHEIDop.locatietype/OVERHEIDop.gebiedsmarkering">Gemeente</meta:user-defined>
    <meta:user-defined meta:name="DC.title">Aanwijsbesluit loco-secretarissen gemeente Zoeterwou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12</meta:user-defined>
    <meta:user-defined meta:name="OVERHEIDop.GmbID/DC.identifier">gmb-2026-346012</meta:user-defined>
    <meta:user-defined meta:name="OVERHEIDop.versieInformatie"/>
  </office:meta>
</office:document-meta>
</file>